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7e390" officeooo:paragraph-rsid="0007e390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officeooo:rsid="0007e390" officeooo:paragraph-rsid="0007e390" style:font-size-asian="12pt" style:font-size-complex="12pt"/>
    </style:style>
    <style:style style:name="P3" style:family="paragraph" style:parent-style-name="Standard">
      <style:text-properties style:font-name="Times New Roman" fo:font-size="12pt" officeooo:rsid="0007e390" officeooo:paragraph-rsid="000b4ec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7e390" officeooo:paragraph-rsid="0007e39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rsid="0007e390" officeooo:paragraph-rsid="0007e39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top="0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7e390" officeooo:paragraph-rsid="0007e390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7e390" officeooo:paragraph-rsid="0007e390" style:text-blinking="false" fo:background-color="transparent" style:font-size-asian="12pt" style:font-size-complex="12pt"/>
    </style:style>
    <style:style style:name="P9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7e390" officeooo:paragraph-rsid="000c8fe7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.423cm" fo:margin-bottom="0.071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top="0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1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officeooo:rsid="000c8fe7" officeooo:paragraph-rsid="000c8fe7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list-style-name="L1">
      <style:paragraph-properties fo:margin-top="0.423cm" fo:margin-bottom="0.071cm" style:contextual-spacing="false" fo:line-height="100%" style:writing-mode="lr-tb"/>
      <style:text-properties style:font-name="Times New Roman" fo:font-size="12pt" fo:font-weight="normal" style:font-size-asian="12pt" style:font-size-complex="12pt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00%"/>
      <style:text-properties style:font-name="Times New Roman" fo:font-size="12pt" fo:font-style="italic" fo:font-weight="normal" officeooo:rsid="0007e390" officeooo:paragraph-rsid="0007e390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.423cm" fo:margin-bottom="0.071cm" style:contextual-spacing="false" fo:line-height="100%" fo:text-indent="0cm" style:auto-text-indent="false" style:writing-mode="lr-tb"/>
      <style:text-properties style:font-name="Times New Roman" fo:font-size="12pt" fo:font-style="italic" fo:font-weight="normal" style:font-size-asian="12pt" style:font-style-asian="italic" style:font-size-complex="12pt" style:font-style-complex="italic"/>
    </style:style>
    <style:style style:name="P17" style:family="paragraph" style:parent-style-name="Text_20_body">
      <style:text-properties style:font-name="Times New Roman" fo:font-size="14pt" fo:font-style="italic" style:text-underline-style="solid" style:text-underline-width="auto" style:text-underline-color="font-color" fo:font-weight="bold" officeooo:paragraph-rsid="0007e39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 style:list-style-name="L2">
      <style:paragraph-properties fo:margin-top="0cm" fo:margin-bottom="0.423cm" style:contextual-spacing="false" fo:line-height="138%" style:writing-mode="lr-tb"/>
      <style:text-properties fo:color="#000000" loext:opacity="100%" style:font-name="Times New Roman" fo:font-size="12pt" fo:font-weight="normal" style:font-size-asian="12pt" style:font-size-complex="12pt"/>
    </style:style>
    <style:style style:name="P19" style:family="paragraph" style:parent-style-name="Text_20_body">
      <style:paragraph-properties fo:margin-top="0cm" fo:margin-bottom="0.423cm" style:contextual-spacing="false" fo:line-height="138%" style:writing-mode="lr-tb"/>
      <style:text-properties fo:color="#000000" loext:opacity="100%" style:font-name="Times New Roman" fo:font-size="12pt" fo:font-weight="normal" officeooo:paragraph-rsid="000c8fe7" style:font-size-asian="12pt" style:font-size-complex="12pt"/>
    </style:style>
    <style:style style:name="P20" style:family="paragraph" style:parent-style-name="Text_20_body"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.423cm" style:contextual-spacing="false" fo:line-height="138%" style:writing-mode="lr-tb"/>
      <style:text-properties fo:color="#000000" loext:opacity="100%" style:font-name="Times New Roman" fo:font-size="12pt" fo:font-style="italic" fo:font-weight="normal" officeooo:paragraph-rsid="000c8fe7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7e39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officeooo:rsid="000b4ec6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b4ec6" style:text-blinking="false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0b4ec6" style:text-blinking="false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595959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595959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00c8fe7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text-underline-style="none" officeooo:rsid="000c8fe7" style:text-blinking="false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9bb84"/>
    </style:style>
    <style:style style:name="T19" style:family="text">
      <style:text-properties officeooo:rsid="000b4ec6"/>
    </style:style>
    <style:style style:name="T20" style:family="text">
      <style:text-properties fo:font-style="italic" officeooo:rsid="000b4ec6" style:font-style-asian="italic" style:font-style-complex="italic"/>
    </style:style>
    <style:style style:name="T21" style:family="text">
      <style:text-properties fo:font-style="italic" officeooo:rsid="000c8fe7" style:font-style-asian="italic" style:font-style-complex="italic"/>
    </style:style>
    <style:style style:name="T22" style:family="text">
      <style:text-properties officeooo:rsid="000c8fe7"/>
    </style:style>
    <style:style style:name="T23" style:family="text">
      <style:text-properties officeooo:rsid="000c8fe7" style:font-style-asian="normal" style:font-style-complex="normal"/>
    </style:style>
    <style:style style:name="T24" style:family="text">
      <style:text-properties fo:language="en" fo:country="GB"/>
    </style:style>
    <style:style style:name="T25" style:family="text">
      <style:text-properties fo:language="en" fo:country="GB" fo:font-weight="bold" style:font-weight-asian="bold" style:font-weight-complex="bold"/>
    </style:style>
    <style:style style:name="T26" style:family="text">
      <style:text-properties fo:language="cs" fo:country="CZ"/>
    </style:style>
    <style:style style:name="T27" style:family="text">
      <style:text-properties fo:language="cs" fo:country="CZ"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doucí čas průběhový vs. Předbudoucí čas</text:p>
      <text:p text:style-name="P1"/>
      <text:p text:style-name="P5">Budoucí čas průběhový</text:p>
      <text:p text:style-name="P1"/>
      <text:p text:style-name="P1">- <text:span text:style-name="T18">budeme v bodě v budoucnosti uprostřed nějaké činnosti</text:span></text:p>
      <text:p text:style-name="P1">- <text:span text:style-name="T18">ukončená akce v budoucnosti (podobný význam „will be“ nebo „is going to be“)</text:span></text:p>
      <text:p text:style-name="P1">- <text:span text:style-name="T18">nese stejnou informaci jako minulý čas průběhový, jen je na opačné straně osy – v budoucnosti</text:span></text:p>
      <text:p text:style-name="P3">- <text:span text:style-name="T19">často se používá slovní spojení </text:span><text:span text:style-name="T8">„at this time tomorrow/next week“ </text:span><text:span text:style-name="T7">nebo</text:span><text:span text:style-name="T8"> „tomorrow at 6“</text:span></text:p>
      <text:p text:style-name="P2"/>
      <text:p text:style-name="P15"><text:bookmark text:name="docs-internal-guid-7272fda7-7fff-1075-b6cd-635529d89afa"/><text:span text:style-name="T2">He </text:span><text:span text:style-name="T4">will be working</text:span><text:span text:style-name="T2"> at 6</text:span><text:span text:style-name="T3">pm</text:span><text:span text:style-name="T2"> tomorrow.</text:span></text:p>
      <text:p text:style-name="P16"><text:span text:style-name="T2">He </text:span><text:span text:style-name="T4">will not be working </text:span><text:span text:style-name="T2">at 6</text:span><text:span text:style-name="T3">pm</text:span><text:span text:style-name="T2"> tomorrow.</text:span></text:p>
      <text:p text:style-name="P10"><text:span text:style-name="T17">Will</text:span> he <text:span text:style-name="T17">be working </text:span>at 6<text:span text:style-name="T19">pm</text:span> tomorrow?</text:p>
      <text:p text:style-name="P14"/>
      <text:list xml:id="list1711073914" text:style-name="L1">
        <text:list-item>
          <text:p text:style-name="P13"><text:span text:style-name="T5">Don't call me after lunch. I</text:span><text:span text:style-name="T6">'ll be having</text:span><text:span text:style-name="T2"> </text:span><text:span text:style-name="T5">a rest.</text:span></text:p>
        </text:list-item>
        <text:list-item>
          <text:p text:style-name="P13"><text:span text:style-name="T5">He can't come at 7 o'clock. He</text:span><text:span text:style-name="T6">'ll be driving </text:span><text:span text:style-name="T5">to Leeds.</text:span></text:p>
        </text:list-item>
        <text:list-item>
          <text:p text:style-name="P13"><text:span text:style-name="T5">In ten years' time people </text:span><text:span text:style-name="T6">will be using</text:span><text:span text:style-name="T2"> </text:span><text:span text:style-name="T5">solar energy much more. (rutina, ne záměr nebo plán)</text:span></text:p>
        </text:list-item>
        <text:list-item>
          <text:p text:style-name="P13"><text:span text:style-name="T5">This time next week we'</text:span><text:span text:style-name="T6">ll be lying</text:span><text:span text:style-name="T2"> </text:span><text:span text:style-name="T5">on the beach.</text:span></text:p>
        </text:list-item>
        <text:list-item>
          <text:p text:style-name="P13"><text:span text:style-name="T5">The government </text:span><text:span text:style-name="T6">will be making</text:span><text:span text:style-name="T2"> </text:span><text:span text:style-name="T5">a statement about the crisis later today.</text:span></text:p>
        </text:list-item>
      </text:list>
      <text:p text:style-name="P14"><text:line-break/></text:p>
      <text:p text:style-name="P17"><text:span text:style-name="T1">Předbudoucí čas</text:span></text:p>
      <text:p text:style-name="P7">- <text:span text:style-name="T19">něco bude tou dobou v budoucnosti hotové</text:span></text:p>
      <text:p text:style-name="P7">- <text:span text:style-name="T19">často se používá časové určení</text:span><text:span text:style-name="T20"> „</text:span><text:span text:style-name="T21">by the time“ </text:span><text:span text:style-name="T23">nebo</text:span><text:span text:style-name="T21"> „when you arrive“</text:span></text:p>
      <text:p text:style-name="P8"/>
      <text:p text:style-name="P12">He <text:span text:style-name="T17">will have completed</text:span> his homework by the time I arrive home. (bude mít dokončený úkol ve chvíli, kdy dorazím domů)</text:p>
      <text:p text:style-name="P12">He <text:span text:style-name="T17">won’</text:span><text:span text:style-name="T25">t have completed</text:span><text:span text:style-name="T24"> his homework b</text:span><text:span text:style-name="T26">y the time I arrive home.</text:span></text:p>
      <text:p text:style-name="P12"><text:span text:style-name="T27">Will</text:span><text:span text:style-name="T26"> he </text:span><text:span text:style-name="T27">have completed</text:span><text:span text:style-name="T26"> his homework by the time I arrive home?</text:span></text:p>
      <text:p text:style-name="P9"/>
      <text:list xml:id="list3996445240" text:style-name="L2">
        <text:list-item>
          <text:p text:style-name="P18"><text:span text:style-name="T12">Sally always leaves for work at 8:30 in the morning. She won’t be at home at 9 - she</text:span><text:span text:style-name="T15">‘</text:span><text:span text:style-name="T14">ll have gone </text:span><text:span text:style-name="T12">to work.</text:span></text:p>
        </text:list-item>
        <text:list-item>
          <text:p text:style-name="P18"><text:span text:style-name="T12">We’re late. The film </text:span><text:span text:style-name="T14">will have </text:span><text:span text:style-name="T12">already </text:span><text:span text:style-name="T14">started </text:span><text:span text:style-name="T12">by the time we get to the cinema.</text:span></text:p>
        </text:list-item>
      </text:list>
      <text:p text:style-name="P20"/>
      <text:p text:style-name="P11"><text:soft-page-break/>Compare:</text:p>
      <text:p text:style-name="P6">Ted and Amy have been married for 24 years. <text:span text:style-name="T22">(předpřítomný)</text:span></text:p>
      <text:p text:style-name="P6">Next year they will have been married for 25 years. <text:span text:style-name="T22">(předbudoucí)</text:span></text:p>
      <text:p text:style-name="P20"/>
      <text:p text:style-name="P21"><text:span text:style-name="T16">Předbudoucí čas p</text:span><text:span text:style-name="T15">růběh</text:span><text:span text:style-name="T16">ový</text:span><text:span text:style-name="T15">: </text:span></text:p>
      <text:p text:style-name="P19"><text:span text:style-name="T12">I came to England six months ago. I started my economics course three months ago. When I return to Australia, I </text:span><text:span text:style-name="T14">will have been studying</text:span><text:span text:style-name="T15"> </text:span><text:span text:style-name="T12">for nine months and I </text:span><text:span text:style-name="T14">will have been</text:span><text:span text:style-name="T15"> </text:span><text:span text:style-name="T12">in England for exactly one year.</text:span></text:p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1:22:46.883000000</meta:creation-date>
    <meta:generator>LibreOffice/7.2.5.2$Windows_X86_64 LibreOffice_project/499f9727c189e6ef3471021d6132d4c694f357e5</meta:generator>
    <dc:date>2024-10-03T12:06:02.113000000</dc:date>
    <meta:editing-duration>PT43M13S</meta:editing-duration>
    <meta:editing-cycles>5</meta:editing-cycles>
    <meta:document-statistic meta:table-count="0" meta:image-count="0" meta:object-count="0" meta:page-count="2" meta:paragraph-count="29" meta:word-count="323" meta:character-count="1726" meta:non-whitespace-character-count="1433"/>
  </office:meta>
</office:document-meta>
</file>