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347f7"/>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0347f7"/>
    </style:style>
    <style:style style:name="P4" style:family="paragraph" style:parent-style-name="Standard">
      <style:text-properties officeooo:rsid="0001519d" officeooo:paragraph-rsid="0001519d"/>
    </style:style>
    <style:style style:name="P5" style:family="paragraph" style:parent-style-name="Text_20_body">
      <style:text-properties officeooo:rsid="0001519d" officeooo:paragraph-rsid="0001519d"/>
    </style:style>
    <style:style style:name="P6" style:family="paragraph" style:parent-style-name="Text_20_body">
      <style:text-properties officeooo:rsid="0001519d"/>
    </style:style>
    <style:style style:name="T1" style:family="text">
      <style:text-properties fo:font-size="16pt" style:text-underline-style="solid" style:text-underline-width="auto" style:text-underline-color="font-color" fo:font-weight="bold" officeooo:rsid="000347f7" style:font-size-asian="16pt" style:font-weight-asian="bold" style:font-size-complex="1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officeooo:rsid="0001519d" style:font-weight-asian="normal" style:font-weight-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Budoucí čas průběhový vs. Předbudoucí čas</text:span></text:span></text:p>
      <text:p text:style-name="P2"><text:span text:style-name="Emphasis"><text:span text:style-name="T2">(Future Continuous / Future Perfect)</text:span></text:span></text:p>
      <text:p text:style-name="Text_20_body">This time next month, our team .......... (work) on a new international project. At that point, we .......... (prepare) the main plan, and everyone .......... (focus) on their individual tasks. While some colleagues .......... (analyse) data, others .......... (communicate) with clients.</text:p>
      <text:p text:style-name="Text_20_body">By the end of this week, we .......... (finish) the first stage of the project. The manager .......... (review) all documents, and we .......... (solve) the most urgent problems. By Friday afternoon, we .......... (complete) all the basic preparations.</text:p>
      <text:p text:style-name="Text_20_body">At 10 a.m. tomorrow, I .......... (attend) an important online meeting. While I .......... (listen) to the presentation, my colleague .......... (take) notes. By the time the meeting .......... (end), we .......... (make) several key decisions.</text:p>
      <text:p text:style-name="Text_20_body">Next Monday afternoon, I .......... (work) from home. At that time, I .......... (write) reports and .......... (answer) emails. By the end of the day, I .......... (send) all necessary information to my team.</text:p>
      <text:p text:style-name="Text_20_body">In two weeks’ time, the company .......... (launch) a new training programme. By then, the HR department .......... (design) the full schedule, and trainers .......... (prepare) all materials. During the first week of the programme, employees .......... (learn) new skills and .......... (share) their experiences.</text:p>
      <text:p text:style-name="P3">By this time next year, I .......... (gain) much more experience in my field. I .......... (work) on several challenging projects, and I .......... (develop) better communication skills. I am sure this experience <text:span text:style-name="Strong_20_Emphasis"><text:span text:style-name="T3">will help</text:span></text:span> me feel more confident at wor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Řešení:</text:p>
      <text:p text:style-name="P4"/>
      <text:p text:style-name="P5">This time next month, our team <text:span text:style-name="Strong_20_Emphasis">will be working</text:span> on a new international project. At that point, we <text:span text:style-name="Strong_20_Emphasis">will have prepared</text:span> the main plan, and everyone <text:span text:style-name="Strong_20_Emphasis">will be focusing</text:span> on their individual tasks. While some colleagues <text:span text:style-name="Strong_20_Emphasis">will be analysing</text:span> data, others <text:span text:style-name="Strong_20_Emphasis">will be communicating</text:span> with clients.</text:p>
      <text:p text:style-name="P6">By the end of this week, we <text:span text:style-name="Strong_20_Emphasis">will have finished</text:span> the first stage of the project. The manager <text:span text:style-name="Strong_20_Emphasis">will have reviewed</text:span> all documents, and we <text:span text:style-name="Strong_20_Emphasis">will have solved</text:span> the most urgent problems. By Friday afternoon, we <text:span text:style-name="Strong_20_Emphasis">will have completed</text:span> all the basic preparations.</text:p>
      <text:p text:style-name="P6">At 10 a.m. tomorrow, I <text:span text:style-name="Strong_20_Emphasis">will be attending</text:span> an important online meeting. While I <text:span text:style-name="Strong_20_Emphasis">will be listening</text:span> to the presentation, my colleague <text:span text:style-name="Strong_20_Emphasis">will be taking</text:span> notes. By the time the meeting <text:span text:style-name="Strong_20_Emphasis">ends</text:span>, we <text:span text:style-name="Strong_20_Emphasis">will have made</text:span> several key decisions.</text:p>
      <text:p text:style-name="P6">Next Monday afternoon, I <text:span text:style-name="Strong_20_Emphasis">will be working</text:span> from home. At that time, I <text:span text:style-name="Strong_20_Emphasis">will be writing</text:span> reports and <text:span text:style-name="Strong_20_Emphasis">will be answering</text:span> emails. By the end of the day, I <text:span text:style-name="Strong_20_Emphasis">will have sent</text:span> all necessary information to my team.</text:p>
      <text:p text:style-name="P6">In two weeks’ time, the company <text:span text:style-name="Strong_20_Emphasis">will be launching</text:span> a new training programme. By then, the HR department <text:span text:style-name="Strong_20_Emphasis">will have designed</text:span> the full schedule, and trainers <text:span text:style-name="Strong_20_Emphasis">will have prepared</text:span> all materials. During the first week of the programme, employees <text:span text:style-name="Strong_20_Emphasis">will be learning</text:span> new skills and <text:span text:style-name="Strong_20_Emphasis">will be sharing</text:span> their experiences.</text:p>
      <text:p text:style-name="P6">By this time next year, I <text:span text:style-name="Strong_20_Emphasis">will have gained</text:span> much more experience in my field. I <text:span text:style-name="Strong_20_Emphasis">will be working</text:span> on several challenging projects, and I <text:span text:style-name="Strong_20_Emphasis">will have developed</text:span> better communication skills. I am sure this experience <text:span text:style-name="Strong_20_Emphasis"><text:span text:style-name="T4">will help</text:span></text:span> me feel more confident at work.</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12:25:52.524220800</meta:creation-date>
    <dc:date>2026-01-28T12:28:56.744328700</dc:date>
    <meta:editing-duration>PT3M3S</meta:editing-duration>
    <meta:editing-cycles>2</meta:editing-cycles>
    <meta:generator>LibreOffice/25.2.7.2$Windows_X86_64 LibreOffice_project/5cbfd1ab6520636bb5f7b99185aa69bd7456825d</meta:generator>
    <meta:document-statistic meta:table-count="0" meta:image-count="0" meta:object-count="0" meta:page-count="2" meta:paragraph-count="15" meta:word-count="508" meta:character-count="3142" meta:non-whitespace-character-count="2649"/>
  </office:meta>
</office:document-meta>
</file>