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25fe0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officeooo:paragraph-rsid="0012866d"/>
    </style:style>
    <style:style style:name="P4" style:family="paragraph" style:parent-style-name="Text_20_body">
      <style:text-properties officeooo:paragraph-rsid="0013dcfc"/>
    </style:style>
    <style:style style:name="P5" style:family="paragraph" style:parent-style-name="Standard">
      <style:text-properties officeooo:rsid="00125fe0" officeooo:paragraph-rsid="00125fe0"/>
    </style:style>
    <style:style style:name="P6" style:family="paragraph" style:parent-style-name="Text_20_body">
      <style:text-properties officeooo:rsid="00125fe0" officeooo:paragraph-rsid="00125fe0"/>
    </style:style>
    <style:style style:name="P7" style:family="paragraph" style:parent-style-name="Text_20_body">
      <style:text-properties officeooo:rsid="00125fe0"/>
    </style:style>
    <style:style style:name="T1" style:family="text">
      <style:text-properties fo:font-size="16pt" style:text-underline-style="solid" style:text-underline-width="auto" style:text-underline-color="font-color" fo:font-weight="bold" officeooo:rsid="00125fe0" style:font-size-asian="16pt" style:font-weight-asian="bold" style:font-size-complex="16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45c7a"/>
    </style:style>
    <style:style style:name="T4" style:family="text">
      <style:text-properties officeooo:rsid="00125fe0"/>
    </style:style>
    <style:style style:name="T5" style:family="text">
      <style:text-properties officeooo:rsid="0015fc93"/>
    </style:style>
    <style:style style:name="T6" style:family="text">
      <style:text-properties fo:font-weight="normal" officeooo:rsid="00125fe0" style:font-weight-asian="normal" style:font-weight-complex="normal"/>
    </style:style>
    <style:style style:name="T7" style:family="text">
      <style:text-properties officeooo:rsid="0012866d"/>
    </style:style>
    <style:style style:name="T8" style:family="text">
      <style:text-properties officeooo:rsid="001309b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309bf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1">Budoucí čas</text:span></text:span></text:p>
      <text:p text:style-name="P2"><text:span text:style-name="Emphasis"><text:span text:style-name="T2">(Future forms: Present Continuous / Present Simple / going to / will)</text:span></text:span></text:p>
      <text:p text:style-name="Text_20_body">Next week .......... (be) very busy for me, but I .......... (look) forward to it. On Monday, I .......... (meet) my friend Laura in the morning. We .......... (have) breakfast together because it .......... (be) already written in my diary. After that, I .......... (go) to work, but I .......... (leave) earlier than usual.</text:p>
      <text:p text:style-name="Text_20_body">On Tuesday, my train .......... (leave) at 7:30 a.m., so I .......... (wake up) very early. The timetable .......... (say) that the journey .......... (take) about two hours. I .......... (visit) my parents that day. I <text:span text:style-name="T3">have </text:span>already bought the tickets, so I .......... (travel) by train for sure.</text:p>
      <text:p text:style-name="P3">At the moment, I .......... (think) about my summer holiday. I .......... (go) to the mountains because I .......... (need) some rest. I <text:span text:style-name="T4">have </text:span>already checked the weather forecast, <text:span text:style-name="T4">and it looks </text:span><text:span text:style-name="T5">like </text:span><text:span text:style-name="T4">it ………… (be) sunny</text:span>, so I .......... (pack) light clothes. I <text:span text:style-name="Strong_20_Emphasis"><text:span text:style-name="T6">haven’t booked</text:span></text:span> the hotel yet, but I have a few options in mind.</text:p>
      <text:p text:style-name="P3">On Wednesday evening, I .......... (attend) an English course. The lesson .......... (start) at 6 p.m. and .......... (finish) at 7:30 p.m. According to the programme, we .......... (practise) speaking and .......... (work) in pairs. <text:span text:style-name="T4">I </text:span><text:span text:style-name="T7">think </text:span>I .......... (be) tired after work, but I .......... (try) my best.</text:p>
      <text:p text:style-name="Text_20_body">Wh<text:span text:style-name="T8">en</text:span> I walk home after the lesson, I .......... (decide) what to cook for dinner. If I .......... (feel) hungry, I .......... (make) pasta. If not, I .......... (just have) a salad. I .......... (not plan) it now — I .......... (see) how I feel later.</text:p>
      <text:p text:style-name="P4">On Friday, my colleague .......... (have) a birthday. We .......... (surprise) her at work. I am sure she .......... (be) happy when she sees the cake. Someone <text:span text:style-name="T8">could</text:span><text:span text:style-name="Strong_20_Emphasis"><text:span text:style-name="T4"> </text:span></text:span><text:span text:style-name="Strong_20_Emphasis"><text:span text:style-name="T6">forget</text:span></text:span> to bring drinks, so I .......... (get) some on my way to work.</text:p>
      <text:p text:style-name="Text_20_body">At the weekend, I .......... (probably stay) at home. I think I .......... (need) some quiet time. If the weather .......... (be) nice, I .......... (go) for a long walk. I hope everything .......... (slow down) a little, and I am sure next week .......... (be) easie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5">Řešení:</text:p>
      <text:p text:style-name="P5"/>
      <text:p text:style-name="P6">Next week <text:span text:style-name="Strong_20_Emphasis">is going to be</text:span> very busy for me, but I <text:span text:style-name="Strong_20_Emphasis">am looking</text:span> forward to it. On Monday, I <text:span text:style-name="Strong_20_Emphasis">am meeting</text:span> my friend Laura in the morning. We <text:span text:style-name="Strong_20_Emphasis">are having</text:span> breakfast together because it <text:span text:style-name="Strong_20_Emphasis">is</text:span> already written in my diary. After that, I <text:span text:style-name="Strong_20_Emphasis">am going</text:span> to work, but I <text:span text:style-name="Strong_20_Emphasis">am leaving</text:span> earlier than usual.</text:p>
      <text:p text:style-name="P7">On Tuesday, my train <text:span text:style-name="Strong_20_Emphasis">leaves</text:span> at 7:30 a.m., so I <text:span text:style-name="Strong_20_Emphasis">am waking up</text:span> very early. The timetable <text:span text:style-name="Strong_20_Emphasis">says</text:span> that the journey <text:span text:style-name="Strong_20_Emphasis">takes</text:span> about two hours. I <text:span text:style-name="Strong_20_Emphasis">am going to visit/am visiting</text:span> my parents that day. I <text:span text:style-name="T3">have a</text:span>lready bought the tickets, so I <text:span text:style-name="Strong_20_Emphasis">am travelling</text:span> by train for sure.</text:p>
      <text:p text:style-name="P7">At the moment, I <text:span text:style-name="Strong_20_Emphasis">am thinking</text:span> about my summer holiday. I <text:span text:style-name="Strong_20_Emphasis">am going to go</text:span> to the mountains because I <text:span text:style-name="Strong_20_Emphasis">need</text:span> some rest. I have already checked the weather forecast, and it looks <text:span text:style-name="T5">like </text:span>it <text:span text:style-name="T9">is going to be</text:span> sunny, so I <text:span text:style-name="Strong_20_Emphasis">am going to pack</text:span> light clothes. I <text:span text:style-name="Strong_20_Emphasis"><text:span text:style-name="T10">haven’t booked</text:span></text:span> the hotel yet, but I have a few options in mind.</text:p>
      <text:p text:style-name="P7">On Wednesday evening, I <text:span text:style-name="Strong_20_Emphasis">am attending</text:span> an English course. The lesson <text:span text:style-name="Strong_20_Emphasis">starts</text:span> at 6 p.m. and <text:span text:style-name="Strong_20_Emphasis">finishes</text:span> at 7:30 p.m. According to the programme, we <text:span text:style-name="Strong_20_Emphasis">are going to practise</text:span> speaking and <text:span text:style-name="Strong_20_Emphasis">are going to work</text:span> in pairs. I <text:span text:style-name="T7">think I </text:span><text:span text:style-name="Strong_20_Emphasis"><text:span text:style-name="T7">will be</text:span></text:span> tired after work, but I <text:span text:style-name="Strong_20_Emphasis">will try</text:span> my best.</text:p>
      <text:p text:style-name="P7">Wh<text:span text:style-name="T8">en</text:span> I <text:span text:style-name="Strong_20_Emphasis"><text:span text:style-name="T11">walk</text:span></text:span> home after the lesson, I <text:span text:style-name="Strong_20_Emphasis">will decide</text:span> what to cook for dinner. If I <text:span text:style-name="Strong_20_Emphasis">feel</text:span> hungry, I <text:span text:style-name="Strong_20_Emphasis">will make</text:span> pasta. If not, I <text:span text:style-name="Strong_20_Emphasis">will just have</text:span> a salad. I <text:span text:style-name="Strong_20_Emphasis">am not planning</text:span> it now — I <text:span text:style-name="Strong_20_Emphasis">will see</text:span> how I feel later.</text:p>
      <text:p text:style-name="P7">On Friday, my colleague <text:span text:style-name="Strong_20_Emphasis">is having</text:span> a birthday. We <text:span text:style-name="Strong_20_Emphasis">are going to surprise</text:span> her at work. I am sure she <text:span text:style-name="Strong_20_Emphasis">will be</text:span> happy when she sees the cake. Someone <text:span text:style-name="T8">could</text:span><text:span text:style-name="Strong_20_Emphasis"> </text:span><text:span text:style-name="Strong_20_Emphasis"><text:span text:style-name="T10">forget</text:span></text:span> to bring drinks, so I <text:span text:style-name="Strong_20_Emphasis">will get</text:span> some on my way to work.</text:p>
      <text:p text:style-name="P7">At the weekend, I <text:span text:style-name="Strong_20_Emphasis">will probably stay</text:span> at home. I think I <text:span text:style-name="Strong_20_Emphasis">will need</text:span> some quiet time. If the weather <text:span text:style-name="Strong_20_Emphasis">is</text:span> nice, I <text:span text:style-name="Strong_20_Emphasis">will go</text:span> for a long walk. I hope everything <text:span text:style-name="Strong_20_Emphasis">will slow down</text:span> a little, and I am sure next week <text:span text:style-name="Strong_20_Emphasis">will be</text:span> easier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8T11:55:27.977763400</meta:creation-date>
    <dc:date>2026-01-28T12:06:52.275144100</dc:date>
    <meta:editing-duration>PT11M21S</meta:editing-duration>
    <meta:editing-cycles>6</meta:editing-cycles>
    <meta:generator>LibreOffice/25.2.7.2$Windows_X86_64 LibreOffice_project/5cbfd1ab6520636bb5f7b99185aa69bd7456825d</meta:generator>
    <meta:document-statistic meta:table-count="0" meta:image-count="0" meta:object-count="0" meta:page-count="2" meta:paragraph-count="17" meta:word-count="709" meta:character-count="3817" meta:non-whitespace-character-count="3123"/>
  </office:meta>
</office:document-meta>
</file>