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d44d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officeooo:rsid="001d44de" officeooo:paragraph-rsid="001d44de"/>
    </style:style>
    <style:style style:name="P4" style:family="paragraph" style:parent-style-name="Text_20_body">
      <style:text-properties officeooo:rsid="001d44de" officeooo:paragraph-rsid="001d44de"/>
    </style:style>
    <style:style style:name="P5" style:family="paragraph" style:parent-style-name="Text_20_body">
      <style:text-properties officeooo:rsid="001d44de"/>
    </style:style>
    <style:style style:name="T1" style:family="text">
      <style:text-properties fo:font-size="16pt" style:text-underline-style="solid" style:text-underline-width="auto" style:text-underline-color="font-color" fo:font-weight="bold" officeooo:rsid="001d44de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Minulý čas prostý a průběhový</text:span></text:span></text:p>
      <text:p text:style-name="P2"><text:span text:style-name="Emphasis"><text:span text:style-name="T2">(Past Simple / Past Continuous)</text:span></text:span></text:p>
      <text:p text:style-name="Text_20_body">Last summer, I .......... (decide) to spend my holiday in nature instead of travelling to a busy city. At that time, I .......... (feel) very tired because I .......... (work) long hours every day. While I .......... (look) for a place to stay, I .......... (realise) that I .......... (need) something calm and quiet.</text:p>
      <text:p text:style-name="Text_20_body">I .......... (arrive) at a small mountain village on a Saturday afternoon. The sun .......... (shine), birds .......... (sing), and people .......... (sit) outside cafés. While I .......... (walk) through the village, I .......... (notice) how relaxed everyone .......... (look). It .......... (be) very different from my normal life.</text:p>
      <text:p text:style-name="Text_20_body">Every morning, I .......... (wake up) early and .......... (go) for a walk in the forest. While I .......... (walk), I often .......... (think) about my work and my plans for the future. One morning, while I .......... (listen) to the sounds of nature, I suddenly .......... (feel) very calm.</text:p>
      <text:p text:style-name="Text_20_body">One afternoon, I .......... (sit) by a lake and .......... (read) a book. While I .......... (read), the wind .......... (blow) softly and the water .......... (move) slowly. Suddenly, it .......... (start) to rain, so I .......... (close) my book and .......... (run) back to my hotel.</text:p>
      <text:p text:style-name="Text_20_body">In the evenings, I usually .......... (have) dinner in a small local restaurant. One night, while I .......... (eat), I .......... (meet) a couple from another country. They .......... (travel) around the area and .......... (look) for new places to explore. We .......... (talk) for hours, and time .......... (pass) very quickly.</text:p>
      <text:p text:style-name="Text_20_body">On my last day, I .......... (walk) through the village one more time. While I .......... (say) goodbye to the people I .......... (meet), I .......... (promise) myself that I .......... (come back) one day. When I finally .......... (leave), I .......... (feel) happy and relaxed, something I .......... (not feel) for a long ti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Řešení:</text:p>
      <text:p text:style-name="P3"/>
      <text:p text:style-name="P4">Last summer, I <text:span text:style-name="Strong_20_Emphasis">decided</text:span> to spend my holiday in nature instead of travelling to a busy city. At that time, I <text:span text:style-name="Strong_20_Emphasis">felt</text:span> very tired because I <text:span text:style-name="Strong_20_Emphasis">was working</text:span> long hours every day. While I <text:span text:style-name="Strong_20_Emphasis">was looking</text:span> for a place to stay, I <text:span text:style-name="Strong_20_Emphasis">realised</text:span> that I <text:span text:style-name="Strong_20_Emphasis">needed</text:span> something calm and quiet.</text:p>
      <text:p text:style-name="P5">I <text:span text:style-name="Strong_20_Emphasis">arrived</text:span> at a small mountain village on a Saturday afternoon. The sun <text:span text:style-name="Strong_20_Emphasis">was shining</text:span>, birds <text:span text:style-name="Strong_20_Emphasis">were singing</text:span>, and people <text:span text:style-name="Strong_20_Emphasis">were sitting</text:span> outside cafés. While I <text:span text:style-name="Strong_20_Emphasis">was walking</text:span> through the village, I <text:span text:style-name="Strong_20_Emphasis">noticed</text:span> how relaxed everyone <text:span text:style-name="Strong_20_Emphasis">looked</text:span>. It <text:span text:style-name="Strong_20_Emphasis">was</text:span> very different from my normal life.</text:p>
      <text:p text:style-name="P5">Every morning, I <text:span text:style-name="Strong_20_Emphasis">woke up</text:span> early and <text:span text:style-name="Strong_20_Emphasis">went</text:span> for a walk in the forest. While I <text:span text:style-name="Strong_20_Emphasis">was walking</text:span>, I often <text:span text:style-name="Strong_20_Emphasis">thought</text:span> about my work and my plans for the future. One morning, while I <text:span text:style-name="Strong_20_Emphasis">was listening</text:span> to the sounds of nature, I suddenly <text:span text:style-name="Strong_20_Emphasis">felt</text:span> very calm.</text:p>
      <text:p text:style-name="P5">One afternoon, I <text:span text:style-name="Strong_20_Emphasis">was sitting</text:span> by a lake and <text:span text:style-name="Strong_20_Emphasis">was reading</text:span> a book. While I <text:span text:style-name="Strong_20_Emphasis">was reading</text:span>, the wind <text:span text:style-name="Strong_20_Emphasis">was blowing</text:span> softly and the water <text:span text:style-name="Strong_20_Emphasis">was moving</text:span> slowly. Suddenly, it <text:span text:style-name="Strong_20_Emphasis">started</text:span> to rain, so I <text:span text:style-name="Strong_20_Emphasis">closed</text:span> my book and <text:span text:style-name="Strong_20_Emphasis">ran</text:span> back to my hotel.</text:p>
      <text:p text:style-name="P5">In the evenings, I usually <text:span text:style-name="Strong_20_Emphasis">had</text:span> dinner in a small local restaurant. One night, while I <text:span text:style-name="Strong_20_Emphasis">was eating</text:span>, I <text:span text:style-name="Strong_20_Emphasis">met</text:span> a couple from another country. They <text:span text:style-name="Strong_20_Emphasis">were travelling</text:span> around the area and <text:span text:style-name="Strong_20_Emphasis">were looking</text:span> for new places to explore. We <text:span text:style-name="Strong_20_Emphasis">talked</text:span> for hours, and time <text:span text:style-name="Strong_20_Emphasis">passed</text:span> very quickly.</text:p>
      <text:p text:style-name="P5">On my last day, I <text:span text:style-name="Strong_20_Emphasis">walked</text:span> through the village one more time. While I <text:span text:style-name="Strong_20_Emphasis">was saying</text:span> goodbye to the people I <text:span text:style-name="Strong_20_Emphasis">had met</text:span>, I <text:span text:style-name="Strong_20_Emphasis">promised</text:span> myself that I <text:span text:style-name="Strong_20_Emphasis">would come back</text:span> one day. When I finally <text:span text:style-name="Strong_20_Emphasis">left</text:span>, I <text:span text:style-name="Strong_20_Emphasis">felt</text:span> happy and relaxed, something I <text:span text:style-name="Strong_20_Emphasis">had not felt</text:span> for a long time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1:49:16.380251700</meta:creation-date>
    <dc:date>2026-01-28T11:50:10.771416700</dc:date>
    <meta:editing-duration>PT54S</meta:editing-duration>
    <meta:editing-cycles>1</meta:editing-cycles>
    <meta:document-statistic meta:table-count="0" meta:image-count="0" meta:object-count="0" meta:page-count="2" meta:paragraph-count="15" meta:word-count="602" meta:character-count="3451" meta:non-whitespace-character-count="2864"/>
    <meta:generator>LibreOffice/25.2.7.2$Windows_X86_64 LibreOffice_project/5cbfd1ab6520636bb5f7b99185aa69bd7456825d</meta:generator>
  </office:meta>
</office:document-meta>
</file>