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9c6f6"/>
    </style:style>
    <style:style style:name="P2" style:family="paragraph" style:parent-style-name="Text_20_body">
      <style:paragraph-properties fo:text-align="center" style:justify-single-word="false"/>
    </style:style>
    <style:style style:name="P3" style:family="paragraph" style:parent-style-name="Standard">
      <style:text-properties officeooo:paragraph-rsid="001897f8"/>
    </style:style>
    <style:style style:name="P4" style:family="paragraph" style:parent-style-name="Text_20_body">
      <style:text-properties officeooo:rsid="001897f8" officeooo:paragraph-rsid="001897f8"/>
    </style:style>
    <style:style style:name="P5" style:family="paragraph" style:parent-style-name="Text_20_body">
      <style:text-properties officeooo:rsid="001897f8"/>
    </style:style>
    <style:style style:name="P6" style:family="paragraph" style:parent-style-name="Standard">
      <style:text-properties officeooo:rsid="001897f8" officeooo:paragraph-rsid="001897f8"/>
    </style:style>
    <style:style style:name="T1" style:family="text">
      <style:text-properties fo:font-size="16pt" style:text-underline-style="solid" style:text-underline-width="auto" style:text-underline-color="font-color" fo:font-weight="bold" officeooo:rsid="0019c6f6" style:font-size-asian="16pt" style:font-weight-asian="bold" style:font-size-complex="16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897f8"/>
    </style:style>
    <style:style style:name="T4" style:family="text">
      <style:text-properties officeooo:rsid="001b81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Minulý čas prostý vs. Předpřítomný čas prostý vs. Předminulý čas prostý</text:span></text:span></text:p>
      <text:p text:style-name="P2"><text:span text:style-name="Emphasis"><text:span text:style-name="T2">(Past Simple / Present Perfect Simple / Past Perfect Simple)</text:span></text:span></text:p>
      <text:p text:style-name="Text_20_body">Over the last few years, I .......... (learn) a lot about myself. Five years ago, I .......... (work) in a very stressful job, and I .......... (not realise) how much it affected my health.</text:p>
      <text:p text:style-name="Text_20_body">Since then, I .......... (change) many things in my life. After I .......... (leave) that job, I .......... (start) paying more attention to my well-being.</text:p>
      <text:p text:style-name="Text_20_body">Last year, I .......... (decide) to slow down. Before I .......... (make) that decision, I .......... (feel) tired almost every day, and I .......... (have) very little energy in the evenings.</text:p>
      <text:p text:style-name="Text_20_body">Recently, I .......... (try) several ways to relax. When I .......... (go) on my first weekend trip to the countryside, I immediately felt better and .......... (realise) how much I needed a break.</text:p>
      <text:p text:style-name="Text_20_body">That trip .......... (change) my perspective. I .......... (never experience) such peace before I .......... (spend) time alone in nature. Before that weekend, I .......... (always believe) that rest was a waste of time.</text:p>
      <text:p text:style-name="Text_20_body">After I .......... (return) home, I .......... (start) making small changes in my daily routine. Since then, I .......... (sleep) better, and I .......... (feel) more balanced at work.</text:p>
      <text:p text:style-name="Text_20_body">My friend Anna .......... (travel) a lot in her life. Two years ago, she .......... (move) to another country after she .......... (finish) university.</text:p>
      <text:p text:style-name="Text_20_body">Since she .......... (live) abroad, she .......... (learn) to be more independent. Before that, she .......... (always rely) on her family, and she .......... (never have) to make big decisions on her own.</text:p>
      <text:p text:style-name="Text_20_body">Last month, Anna .......... (visit) me. We .......... (not see) each other for a long time, so we talked for hours and .......... (remember) many funny moments from the past.</text:p>
      <text:p text:style-name="Text_20_body">While she .......... (stay) with me, I realised how much we .......... (change). When we .......... (meet) years ago, we .......... (be) very different people with very different prioriti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Řešení:</text:span></text:p>
      <text:p text:style-name="P4"><text:soft-page-break/>Over the last few years, I <text:span text:style-name="Strong_20_Emphasis">have learned</text:span> a lot about myself. Five years ago, I <text:span text:style-name="Strong_20_Emphasis">worked</text:span> in a very stressful job, and I <text:span text:style-name="Strong_20_Emphasis">didn’t realise</text:span> how much it affected my health.</text:p>
      <text:p text:style-name="P5">Since then, I <text:span text:style-name="Strong_20_Emphasis">have changed</text:span> many things in my life. After I <text:span text:style-name="Strong_20_Emphasis">had left</text:span> that job, I <text:span text:style-name="Strong_20_Emphasis">started</text:span> paying more attention to my well-being.</text:p>
      <text:p text:style-name="P5">Last year, I <text:span text:style-name="Strong_20_Emphasis">decided</text:span> to slow down. Before I <text:span text:style-name="Strong_20_Emphasis">had made</text:span> that decision, I <text:span text:style-name="Strong_20_Emphasis">felt</text:span> tired almost every day, and I <text:span text:style-name="Strong_20_Emphasis">had</text:span> very little energy in the evenings.</text:p>
      <text:p text:style-name="P5">Recently, I <text:span text:style-name="Strong_20_Emphasis">have tried</text:span> several ways to relax. When I <text:span text:style-name="Strong_20_Emphasis">went</text:span> on my first weekend trip to the countryside, I immediately felt better and <text:span text:style-name="Strong_20_Emphasis">realised</text:span> how much I needed a break.</text:p>
      <text:p text:style-name="P5">That trip <text:span text:style-name="Strong_20_Emphasis">changed</text:span> my perspective. I <text:span text:style-name="Strong_20_Emphasis">had never experienced</text:span> such peace before I <text:span text:style-name="Strong_20_Emphasis">spent</text:span> time alone in nature. Before that weekend, I <text:span text:style-name="Strong_20_Emphasis">had always believed</text:span> that rest was a waste of time.</text:p>
      <text:p text:style-name="P5">After I <text:span text:style-name="Strong_20_Emphasis">had returned</text:span> home, I <text:span text:style-name="Strong_20_Emphasis">started</text:span> making small changes in my daily routine. Since then, I <text:span text:style-name="Strong_20_Emphasis">have slept</text:span> better, and I <text:span text:style-name="Strong_20_Emphasis">have felt</text:span> more balanced at work.</text:p>
      <text:p text:style-name="P5">My friend Anna <text:span text:style-name="Strong_20_Emphasis">has travelled</text:span> a lot in her life. Two years ago, she <text:span text:style-name="Strong_20_Emphasis">moved</text:span> to another country after she <text:span text:style-name="Strong_20_Emphasis">had finished</text:span> university.</text:p>
      <text:p text:style-name="P5">Since she <text:span text:style-name="Strong_20_Emphasis">has lived</text:span> abroad, she <text:span text:style-name="Strong_20_Emphasis">has learned</text:span> to be more independent. Before that, she <text:span text:style-name="Strong_20_Emphasis">had always relied</text:span> on her family, and she <text:span text:style-name="Strong_20_Emphasis">had never had</text:span> to make big decisions on her own.</text:p>
      <text:p text:style-name="P5">Last month, Anna <text:span text:style-name="Strong_20_Emphasis">visited</text:span> me. We <text:span text:style-name="Strong_20_Emphasis">had not seen</text:span> each other for a long time, so we talked for hours and <text:span text:style-name="Strong_20_Emphasis">remembered</text:span> many funny moments from the past.</text:p>
      <text:p text:style-name="P5">While she <text:span text:style-name="Strong_20_Emphasis">was staying</text:span> with me, I realised how much we <text:span text:style-name="Strong_20_Emphasis">ha</text:span><text:span text:style-name="Strong_20_Emphasis"><text:span text:style-name="T4">d</text:span></text:span><text:span text:style-name="Strong_20_Emphasis"> changed</text:span>. When we <text:span text:style-name="Strong_20_Emphasis">met</text:span> years ago, we <text:span text:style-name="Strong_20_Emphasis">were</text:span> very different people with very different priorities.</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8T12:38:16.734458200</meta:creation-date>
    <dc:date>2026-01-28T12:42:46.083006300</dc:date>
    <meta:editing-duration>PT4M28S</meta:editing-duration>
    <meta:editing-cycles>4</meta:editing-cycles>
    <meta:generator>LibreOffice/25.2.7.2$Windows_X86_64 LibreOffice_project/5cbfd1ab6520636bb5f7b99185aa69bd7456825d</meta:generator>
    <meta:document-statistic meta:table-count="0" meta:image-count="0" meta:object-count="0" meta:page-count="2" meta:paragraph-count="23" meta:word-count="610" meta:character-count="3519" meta:non-whitespace-character-count="2932"/>
  </office:meta>
</office:document-meta>
</file>