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 style:writing-mode="lr-tb"/>
      <style:text-properties fo:color="#333333" loext:opacity="100%" style:font-name="Times New Roman" fo:font-size="12pt" fo:language="en" fo:country="US" style:text-underline-style="none" fo:font-weight="normal" officeooo:rsid="001a0483" officeooo:paragraph-rsid="001ed6b8" style:font-size-asian="12pt" style:font-weight-asian="normal" style:font-name-complex="Times New Roman" style:font-size-complex="12pt" style:font-weight-complex="normal"/>
    </style:style>
    <style:style style:name="P2" style:family="paragraph" style:parent-style-name="Text_20_body">
      <style:paragraph-properties fo:margin-left="0cm" fo:margin-right="0cm" fo:margin-top="0cm" fo:margin-bottom="0.499cm" style:contextual-spacing="false" fo:line-height="100%" fo:orphans="2" fo:widows="2" fo:text-indent="0cm" style:auto-text-indent="false" style:writing-mode="lr-tb"/>
      <style:text-properties fo:color="#333333" loext:opacity="100%" style:font-name="Times New Roman" fo:font-size="12pt" fo:language="en" fo:country="US" style:text-underline-style="none" fo:font-weight="normal" officeooo:rsid="001a0483" officeooo:paragraph-rsid="001ed6b8" style:font-size-asian="12pt" style:font-weight-asian="normal" style:font-name-complex="Times New Roman" style:font-size-complex="12pt" style:font-weight-complex="normal"/>
    </style:style>
    <style:style style:name="P3" style:family="paragraph" style:parent-style-name="Text_20_body">
      <style:paragraph-properties fo:margin-left="0cm" fo:margin-right="0cm" fo:margin-top="0cm" fo:margin-bottom="0.499cm" style:contextual-spacing="false" fo:line-height="100%" fo:orphans="2" fo:widows="2" fo:text-indent="0cm" style:auto-text-indent="false" style:writing-mode="lr-tb"/>
      <style:text-properties fo:color="#333333" loext:opacity="100%" style:font-name="Times New Roman" fo:font-size="12pt" fo:language="en" fo:country="US" style:text-underline-style="none" fo:font-weight="normal" officeooo:rsid="001a0483" officeooo:paragraph-rsid="001cab62" style:font-size-asian="12pt" style:font-weight-asian="normal" style:font-name-complex="Times New Roman" style:font-size-complex="12pt" style:font-weight-complex="normal"/>
    </style:style>
    <style:style style:name="P4" style:family="paragraph" style:parent-style-name="Text_20_body">
      <style:paragraph-properties fo:margin-left="0cm" fo:margin-right="0cm" fo:margin-top="0cm" fo:margin-bottom="0.499cm" style:contextual-spacing="false" fo:line-height="100%" fo:orphans="2" fo:widows="2" fo:text-indent="0cm" style:auto-text-indent="false" style:writing-mode="lr-tb"/>
      <style:text-properties fo:color="#333333" loext:opacity="100%" style:font-name="Times New Roman" fo:font-size="12pt" fo:language="en" fo:country="US" style:text-underline-style="none" fo:font-weight="normal" officeooo:rsid="001a0483" officeooo:paragraph-rsid="001d5c91" style:font-size-asian="12pt" style:font-weight-asian="normal" style:font-name-complex="Times New Roman" style:font-size-complex="12pt" style:font-weight-complex="normal"/>
    </style:style>
    <style:style style:name="P5" style:family="paragraph" style:parent-style-name="Text_20_body">
      <style:paragraph-properties fo:margin-left="0cm" fo:margin-right="0cm" fo:margin-top="0cm" fo:margin-bottom="0.499cm" style:contextual-spacing="false" fo:line-height="100%" fo:orphans="2" fo:widows="2" fo:text-indent="0cm" style:auto-text-indent="false" style:writing-mode="lr-tb"/>
      <style:text-properties fo:color="#333333" loext:opacity="100%" style:font-name="Times New Roman" fo:font-size="12pt" fo:language="en" fo:country="US" style:text-underline-style="none" fo:font-weight="normal" officeooo:rsid="001a0483" officeooo:paragraph-rsid="002662b0" style:font-size-asian="12pt" style:font-weight-asian="normal" style:font-name-complex="Times New Roman" style:font-size-complex="12pt" style:font-weight-complex="normal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 style:writing-mode="lr-tb"/>
      <style:text-properties fo:color="#333333" loext:opacity="100%" style:font-name="Times New Roman" fo:font-size="12pt" fo:language="en" fo:country="US" style:text-underline-style="none" fo:font-weight="normal" officeooo:rsid="001ac119" officeooo:paragraph-rsid="001cab62" style:font-size-asian="12pt" style:font-weight-asian="normal" style:font-name-complex="Times New Roman" style:font-size-complex="12pt" style:font-weight-complex="normal"/>
    </style:style>
    <style:style style:name="P7" style:family="paragraph" style:parent-style-name="Text_20_body">
      <style:paragraph-properties fo:margin-left="0cm" fo:margin-right="0cm" fo:margin-top="0cm" fo:margin-bottom="0.499cm" style:contextual-spacing="false" fo:line-height="100%" fo:orphans="2" fo:widows="2" fo:text-indent="0cm" style:auto-text-indent="false" style:writing-mode="lr-tb"/>
      <style:text-properties fo:color="#333333" loext:opacity="100%" style:font-name="Times New Roman" fo:font-size="12pt" fo:language="en" fo:country="US" style:text-underline-style="none" fo:font-weight="normal" officeooo:rsid="001ac119" officeooo:paragraph-rsid="001cab62" style:font-size-asian="12pt" style:font-weight-asian="normal" style:font-name-complex="Times New Roman" style:font-size-complex="12pt" style:font-weight-complex="normal"/>
    </style:style>
    <style:style style:name="P8" style:family="paragraph" style:parent-style-name="Table_20_Contents">
      <style:paragraph-properties fo:margin-left="0cm" fo:margin-right="0cm" fo:margin-top="0cm" fo:margin-bottom="0.499cm" style:contextual-spacing="false" fo:line-height="100%" fo:orphans="2" fo:widows="2" fo:text-indent="0cm" style:auto-text-indent="false" style:writing-mode="lr-tb"/>
      <style:text-properties fo:color="#333333" loext:opacity="100%" style:font-name="Times New Roman" fo:font-size="12pt" fo:language="en" fo:country="US" style:text-underline-style="none" fo:font-weight="normal" officeooo:rsid="001ac119" officeooo:paragraph-rsid="001ed6b8" style:font-size-asian="12pt" style:font-weight-asian="normal" style:font-name-complex="Times New Roman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cm" fo:margin-bottom="0.499cm" style:contextual-spacing="false" fo:line-height="100%" fo:orphans="2" fo:widows="2" fo:text-indent="0cm" style:auto-text-indent="false" style:writing-mode="lr-tb"/>
      <style:text-properties fo:color="#333333" loext:opacity="100%" style:font-name="Times New Roman" fo:font-size="12pt" fo:language="en" fo:country="US" style:text-underline-style="none" fo:font-weight="normal" officeooo:rsid="001ac119" officeooo:paragraph-rsid="001ed6b8" style:font-size-asian="12pt" style:font-weight-asian="normal" style:font-name-complex="Times New Roman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.499cm" style:contextual-spacing="false" fo:line-height="100%" fo:orphans="2" fo:widows="2" fo:text-indent="0cm" style:auto-text-indent="false" style:writing-mode="lr-tb"/>
      <style:text-properties fo:color="#333333" loext:opacity="100%" style:font-name="Comic Sans MS" fo:font-size="12pt" fo:language="en" fo:country="US" style:text-underline-style="none" fo:font-weight="normal" officeooo:rsid="001b6234" officeooo:paragraph-rsid="001cab62" style:font-size-asian="12pt" style:font-weight-asian="normal" style:font-name-complex="Comic Sans MS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 style:writing-mode="lr-tb"/>
      <style:text-properties fo:color="#333333" loext:opacity="100%" style:font-name="Comic Sans MS" fo:font-size="12pt" fo:language="en" fo:country="US" style:text-underline-style="none" fo:font-weight="normal" officeooo:rsid="001b6234" officeooo:paragraph-rsid="001cab62" style:font-size-asian="12pt" style:font-weight-asian="normal" style:font-name-complex="Comic Sans MS" style:font-size-complex="12pt" style:font-weight-complex="normal"/>
    </style:style>
    <style:style style:name="P12" style:family="paragraph" style:parent-style-name="Text_20_body">
      <style:paragraph-properties fo:margin-left="0cm" fo:margin-right="0cm" fo:margin-top="0cm" fo:margin-bottom="0.212cm" style:contextual-spacing="false" fo:line-height="100%" fo:orphans="2" fo:widows="2" fo:text-indent="0cm" style:auto-text-indent="false"/>
      <style:text-properties fo:color="#333333" loext:opacity="100%" style:font-name="Comic Sans MS" fo:font-size="12pt" fo:language="en" fo:country="US" style:text-underline-style="none" fo:font-weight="normal" officeooo:rsid="001b6234" officeooo:paragraph-rsid="001b8d01" style:font-size-asian="12pt" style:font-weight-asian="normal" style:font-name-complex="Comic Sans MS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 style:writing-mode="lr-tb"/>
      <style:text-properties fo:color="#333333" loext:opacity="100%" style:font-name="Comic Sans MS" fo:font-size="12pt" fo:language="en" fo:country="US" style:text-underline-style="none" fo:font-weight="normal" officeooo:rsid="001ac119" officeooo:paragraph-rsid="001cab62" style:font-size-asian="12pt" style:font-weight-asian="normal" style:font-name-complex="Comic Sans MS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 style:writing-mode="lr-tb"/>
      <style:text-properties fo:color="#333333" loext:opacity="100%" style:font-name="Comic Sans MS" fo:font-size="12pt" fo:language="en" fo:country="US" style:text-underline-style="none" fo:font-weight="normal" officeooo:rsid="001a0483" officeooo:paragraph-rsid="002ad116" style:font-size-asian="12pt" style:font-weight-asian="normal" style:font-name-complex="Comic Sans MS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.212cm" style:contextual-spacing="false" fo:line-height="100%" fo:orphans="2" fo:widows="2" fo:text-indent="0cm" style:auto-text-indent="false"/>
      <style:text-properties fo:color="#000000" loext:opacity="100%" style:font-name="Times New Roman" fo:font-size="12pt" fo:language="en" fo:country="GB" fo:font-style="normal" style:text-underline-style="none" fo:font-weight="normal" officeooo:rsid="001ac119" officeooo:paragraph-rsid="001ffecc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.212cm" style:contextual-spacing="false" fo:line-height="100%" fo:orphans="2" fo:widows="2" fo:text-indent="0cm" style:auto-text-indent="false"/>
      <style:text-properties fo:color="#000000" loext:opacity="100%" style:font-name="Times New Roman" fo:font-size="12pt" fo:language="en" fo:country="US" fo:font-style="normal" style:text-underline-style="none" fo:font-weight="normal" officeooo:rsid="001b6234" officeooo:paragraph-rsid="001b8d01" style:font-size-asian="12pt" style:font-style-asian="normal" style:font-weight-asian="normal" style:font-name-complex="Comic Sans MS" style:font-size-complex="12pt" style:font-style-complex="normal" style:font-weight-complex="normal"/>
    </style:style>
    <style:style style:name="P17" style:family="paragraph" style:parent-style-name="Standard">
      <style:paragraph-properties fo:margin-left="0.4cm" fo:margin-right="0cm" fo:margin-top="0cm" fo:margin-bottom="0cm" style:contextual-spacing="false" fo:line-height="100%" fo:orphans="2" fo:widows="2" fo:text-indent="-0.4cm" style:auto-text-indent="false" style:writing-mode="lr-tb"/>
      <style:text-properties fo:color="#000000" loext:opacity="100%" style:font-name="Times New Roman" fo:font-size="12pt" fo:language="en" fo:country="US" fo:font-style="normal" style:text-underline-style="none" fo:font-weight="normal" officeooo:rsid="001b6234" officeooo:paragraph-rsid="001b8d01" style:font-size-asian="12pt" style:font-style-asian="normal" style:font-weight-asian="normal" style:font-name-complex="Comic Sans MS" style:font-size-complex="12pt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.499cm" style:contextual-spacing="false" fo:line-height="100%" fo:orphans="2" fo:widows="2" fo:text-indent="0cm" style:auto-text-indent="false" style:writing-mode="lr-tb"/>
      <style:text-properties fo:color="#000000" loext:opacity="100%" style:font-name="Times New Roman" fo:font-size="12pt" fo:language="en" fo:country="US" fo:font-style="normal" style:text-underline-style="none" fo:font-weight="normal" officeooo:rsid="001b6234" officeooo:paragraph-rsid="001cab62" style:font-size-asian="12pt" style:font-style-asian="normal" style:font-weight-asian="normal" style:font-name-complex="Comic Sans MS" style:font-size-complex="12pt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 style:writing-mode="lr-tb"/>
      <style:text-properties fo:color="#000000" loext:opacity="100%" style:font-name="Times New Roman" fo:font-size="12pt" fo:language="en" fo:country="US" fo:font-style="normal" style:text-underline-style="none" fo:font-weight="normal" officeooo:rsid="001ac119" officeooo:paragraph-rsid="002390f0" style:font-size-asian="12pt" style:font-style-asian="normal" style:font-weight-asian="normal" style:font-name-complex="Comic Sans MS" style:font-size-complex="12pt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 style:writing-mode="lr-tb"/>
      <style:text-properties fo:color="#000000" loext:opacity="100%" style:font-name="Times New Roman" fo:font-size="12pt" fo:language="en" fo:country="US" fo:font-style="normal" style:text-underline-style="none" fo:font-weight="normal" officeooo:rsid="001ac119" officeooo:paragraph-rsid="001b8d0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.499cm" style:contextual-spacing="false" fo:line-height="100%" fo:orphans="2" fo:widows="2" fo:text-indent="0cm" style:auto-text-indent="false" style:writing-mode="lr-tb"/>
      <style:text-properties fo:color="#000000" loext:opacity="100%" style:font-name="Times New Roman" fo:font-size="12pt" fo:language="en" fo:country="US" fo:font-style="normal" style:text-underline-style="none" fo:font-weight="normal" officeooo:rsid="001ac119" officeooo:paragraph-rsid="001b8d0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.499cm" style:contextual-spacing="false" fo:line-height="100%" fo:orphans="2" fo:widows="2" fo:text-indent="0cm" style:auto-text-indent="false" style:writing-mode="lr-tb"/>
      <style:text-properties fo:color="#000000" loext:opacity="100%" style:font-name="Times New Roman" fo:font-size="12pt" fo:language="en" fo:country="US" fo:font-style="normal" style:text-underline-style="none" fo:font-weight="normal" officeooo:rsid="001ac119" officeooo:paragraph-rsid="001cab62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.499cm" style:contextual-spacing="false" fo:line-height="100%" fo:orphans="2" fo:widows="2" fo:text-indent="0cm" style:auto-text-indent="false" style:writing-mode="lr-tb"/>
      <style:text-properties fo:color="#000000" loext:opacity="100%" style:font-name="Times New Roman" fo:font-size="12pt" fo:language="en" fo:country="US" fo:font-style="normal" style:text-underline-style="none" fo:font-weight="normal" officeooo:rsid="001a0483" officeooo:paragraph-rsid="001b8d0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4" style:family="paragraph" style:parent-style-name="Text_20_body">
      <style:paragraph-properties fo:margin-left="0cm" fo:margin-right="0cm" fo:margin-top="0cm" fo:margin-bottom="0.499cm" style:contextual-spacing="false" fo:line-height="100%" fo:orphans="2" fo:widows="2" fo:text-indent="0cm" style:auto-text-indent="false" style:writing-mode="lr-tb"/>
      <style:text-properties fo:color="#000000" loext:opacity="100%" style:font-name="Times New Roman" fo:font-size="12pt" fo:language="en" fo:country="US" fo:font-style="normal" style:text-underline-style="none" fo:font-weight="normal" officeooo:rsid="001a0483" officeooo:paragraph-rsid="001cab62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5" style:family="paragraph" style:parent-style-name="Text_20_body">
      <style:paragraph-properties fo:margin-left="0cm" fo:margin-right="0cm" fo:margin-top="0cm" fo:margin-bottom="0.499cm" style:contextual-spacing="false" fo:line-height="100%" fo:orphans="2" fo:widows="2" fo:text-indent="0cm" style:auto-text-indent="false" style:writing-mode="lr-tb"/>
      <style:text-properties fo:color="#000000" loext:opacity="100%" style:font-name="Times New Roman" fo:font-size="12pt" fo:language="en" fo:country="US" fo:font-style="normal" style:text-underline-style="none" fo:font-weight="normal" officeooo:rsid="001a0483" officeooo:paragraph-rsid="0021bc2b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6" style:family="paragraph" style:parent-style-name="Standard">
      <style:paragraph-properties fo:line-height="100%"/>
      <style:text-properties fo:color="#000000" loext:opacity="100%" style:font-name="Times New Roman" fo:font-size="12pt" officeooo:rsid="001b8d01" officeooo:paragraph-rsid="001b8d01" style:font-size-asian="12pt" style:font-size-complex="12pt"/>
    </style:style>
    <style:style style:name="P27" style:family="paragraph" style:parent-style-name="Text_20_body">
      <style:paragraph-properties fo:margin-left="0cm" fo:margin-right="0cm" fo:margin-top="0cm" fo:margin-bottom="0.499cm" style:contextual-spacing="false" fo:line-height="100%" fo:orphans="2" fo:widows="2" fo:text-indent="0cm" style:auto-text-indent="false"/>
      <style:text-properties fo:color="#000000" loext:opacity="100%" style:font-name="Times New Roman" fo:font-size="12pt" fo:font-style="normal" fo:font-weight="normal" officeooo:rsid="001b8d01" officeooo:paragraph-rsid="001fc77d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8" style:family="paragraph" style:parent-style-name="Text_20_body">
      <style:paragraph-properties fo:margin-left="0cm" fo:margin-right="0cm" fo:margin-top="0cm" fo:margin-bottom="0.499cm" style:contextual-spacing="false" fo:line-height="100%" fo:orphans="2" fo:widows="2" fo:text-indent="0cm" style:auto-text-indent="false"/>
      <style:text-properties fo:color="#000000" loext:opacity="100%" style:font-name="Times New Roman" fo:font-size="12pt" fo:font-style="normal" fo:font-weight="normal" officeooo:rsid="001ac119" officeooo:paragraph-rsid="001b8d0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9" style:family="paragraph" style:parent-style-name="Text_20_body">
      <style:paragraph-properties fo:margin-left="0cm" fo:margin-right="0cm" fo:margin-top="0cm" fo:margin-bottom="0.499cm" style:contextual-spacing="false" fo:line-height="100%" fo:orphans="2" fo:widows="2" fo:text-indent="0cm" style:auto-text-indent="false"/>
      <style:text-properties fo:color="#000000" loext:opacity="100%" style:font-name="Times New Roman" fo:font-size="12pt" fo:font-style="normal" fo:font-weight="normal" officeooo:rsid="001a0483" officeooo:paragraph-rsid="001b8d0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0" style:family="paragraph" style:parent-style-name="Text_20_body">
      <style:paragraph-properties fo:margin-left="0cm" fo:margin-right="0cm" fo:margin-top="0cm" fo:margin-bottom="0.499cm" style:contextual-spacing="false" fo:line-height="100%" fo:orphans="2" fo:widows="2" fo:text-indent="0cm" style:auto-text-indent="false"/>
      <style:text-properties fo:color="#000000" loext:opacity="100%" style:font-name="Times New Roman" fo:font-size="12pt" fo:font-style="normal" style:text-underline-style="none" fo:font-weight="normal" officeooo:rsid="001ac119" officeooo:paragraph-rsid="001b8d0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1" style:family="paragraph" style:parent-style-name="Standard">
      <style:paragraph-properties fo:line-height="100%" fo:text-align="center" style:justify-single-word="false"/>
      <style:text-properties fo:color="#000000" loext:opacity="100%" style:font-name="Times New Roman" fo:font-size="16pt" style:text-underline-style="solid" style:text-underline-width="auto" style:text-underline-color="font-color" fo:font-weight="bold" officeooo:rsid="001b8d01" officeooo:paragraph-rsid="001b8d01" style:font-size-asian="16pt" style:font-weight-asian="bold" style:font-size-complex="16pt" style:font-weight-complex="bold"/>
    </style:style>
    <style:style style:name="P32" style:family="paragraph" style:parent-style-name="Standard">
      <style:paragraph-properties fo:margin-left="0.4cm" fo:margin-right="0cm" fo:margin-top="0cm" fo:margin-bottom="0cm" style:contextual-spacing="false" fo:line-height="100%" fo:orphans="2" fo:widows="2" fo:text-indent="-0.4cm" style:auto-text-indent="false" style:writing-mode="lr-tb"/>
      <style:text-properties fo:color="#000000" loext:opacity="100%" style:font-name="Times New Roman" fo:font-size="12pt" fo:language="en" fo:country="US" fo:font-style="normal" style:text-underline-style="none" fo:font-weight="normal" officeooo:rsid="001b6234" officeooo:paragraph-rsid="001b8d01" style:letter-kerning="true" style:font-size-asian="12pt" style:font-style-asian="normal" style:font-weight-asian="normal" style:font-name-complex="Comic Sans MS" style:font-size-complex="12pt" style:font-style-complex="normal" style:font-weight-complex="normal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 style:writing-mode="lr-tb"/>
      <style:text-properties fo:color="#000000" loext:opacity="100%" style:font-name="Times New Roman" fo:font-size="12pt" fo:language="en" fo:country="GB" fo:font-style="normal" style:text-underline-style="none" fo:font-weight="normal" officeooo:rsid="001ac119" officeooo:paragraph-rsid="001b8d01" style:letter-kerning="true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 style:writing-mode="lr-tb"/>
      <style:text-properties fo:color="#000000" loext:opacity="100%" style:font-name="Times New Roman" fo:font-size="12pt" fo:language="en" fo:country="GB" fo:font-style="normal" style:text-underline-style="none" fo:font-weight="normal" officeooo:rsid="001ac119" officeooo:paragraph-rsid="001cab62" style:letter-kerning="true" style:font-size-asian="12pt" style:font-style-asian="normal" style:font-weight-asian="normal" style:font-name-complex="Comic Sans MS" style:font-size-complex="12pt" style:font-style-complex="normal" style:font-weight-complex="normal"/>
    </style:style>
    <style:style style:name="T1" style:family="text">
      <style:text-properties fo:color="#000000" loext:opacity="100%" style:font-name="Times New Roman" fo:letter-spacing="normal" fo:language="en" fo:country="GB" fo:font-style="normal" style:letter-kerning="true" style:font-style-asian="normal" style:font-style-complex="normal"/>
    </style:style>
    <style:style style:name="T2" style:family="text">
      <style:text-properties fo:color="#000000" loext:opacity="100%" style:font-name="Times New Roman" fo:letter-spacing="normal" fo:language="en" fo:country="GB" fo:font-style="normal" style:letter-kerning="true" fo:background-color="transparent" loext:char-shading-value="0" style:font-style-asian="normal" style:font-style-complex="normal"/>
    </style:style>
    <style:style style:name="T3" style:family="text">
      <style:text-properties fo:color="#000000" loext:opacity="100%" style:font-name="Times New Roman" fo:letter-spacing="normal" fo:language="en" fo:country="GB" fo:font-style="normal" style:letter-kerning="true" fo:background-color="#b7b3ca" loext:char-shading-value="0" style:font-style-asian="normal" style:font-style-complex="normal"/>
    </style:style>
    <style:style style:name="T4" style:family="text">
      <style:text-properties fo:color="#000000" loext:opacity="100%" style:font-name="Times New Roman" fo:letter-spacing="normal" fo:language="en" fo:country="GB" fo:font-style="normal" style:text-underline-style="solid" style:text-underline-width="auto" style:text-underline-color="font-color" style:letter-kerning="true" style:font-style-asian="normal" style:font-style-complex="normal"/>
    </style:style>
    <style:style style:name="T5" style:family="text">
      <style:text-properties fo:color="#000000" loext:opacity="100%" style:font-name="Times New Roman" fo:letter-spacing="normal" fo:font-style="normal" style:letter-kerning="true" style:font-style-asian="normal" style:font-style-complex="normal"/>
    </style:style>
    <style:style style:name="T6" style:family="text">
      <style:text-properties fo:color="#000000" loext:opacity="100%" style:font-name="Times New Roman" fo:letter-spacing="normal" fo:font-style="normal" style:letter-kerning="true" fo:background-color="#b7b3ca" loext:char-shading-value="0" style:font-style-asian="normal" style:font-style-complex="normal"/>
    </style:style>
    <style:style style:name="T7" style:family="text">
      <style:text-properties fo:color="#000000" loext:opacity="100%" style:font-name="Times New Roman" fo:letter-spacing="normal" fo:font-style="normal" style:letter-kerning="true" fo:background-color="#b7b3ca" loext:char-shading-value="0" style:font-style-asian="normal" style:font-style-complex="normal"/>
    </style:style>
    <style:style style:name="T8" style:family="text">
      <style:text-properties fo:color="#000000" loext:opacity="100%" style:font-name="Times New Roman" fo:letter-spacing="normal" fo:language="cs" fo:country="CZ" fo:font-style="normal" officeooo:rsid="0024a694" style:letter-kerning="true" style:font-style-asian="normal" style:font-style-complex="normal"/>
    </style:style>
    <style:style style:name="T9" style:family="text">
      <style:text-properties fo:color="#000000" loext:opacity="100%" style:font-name="Times New Roman" fo:letter-spacing="normal" fo:language="cs" fo:country="CZ" fo:font-style="normal" officeooo:rsid="002662b0" style:letter-kerning="true" style:font-style-asian="normal" style:font-style-complex="normal"/>
    </style:style>
    <style:style style:name="T10" style:family="text">
      <style:text-properties fo:color="#000000" loext:opacity="100%" style:font-name="Times New Roman" fo:letter-spacing="normal" fo:language="cs" fo:country="CZ" fo:font-style="normal" officeooo:rsid="00268b70" style:letter-kerning="true" style:font-style-asian="normal" style:font-style-complex="normal"/>
    </style:style>
    <style:style style:name="T11" style:family="text">
      <style:text-properties fo:color="#000000" loext:opacity="100%" style:font-name="Times New Roman" fo:letter-spacing="normal" fo:language="cs" fo:country="CZ" fo:font-style="normal" officeooo:rsid="00269838" style:letter-kerning="true" style:font-style-asian="normal" style:font-style-complex="normal"/>
    </style:style>
    <style:style style:name="T12" style:family="text">
      <style:text-properties fo:color="#000000" loext:opacity="100%" style:font-name="Times New Roman" fo:letter-spacing="normal" fo:language="cs" fo:country="CZ" fo:font-style="normal" officeooo:rsid="002807a5" style:letter-kerning="true" style:font-style-asian="normal" style:font-style-complex="normal"/>
    </style:style>
    <style:style style:name="T13" style:family="text">
      <style:text-properties fo:color="#000000" loext:opacity="100%" style:font-name="Times New Roman" fo:letter-spacing="normal" fo:language="cs" fo:country="CZ" fo:font-style="normal" officeooo:rsid="0029c8c3" style:letter-kerning="true" style:font-style-asian="normal" style:font-style-complex="normal"/>
    </style:style>
    <style:style style:name="T14" style:family="text">
      <style:text-properties fo:color="#000000" loext:opacity="100%" style:font-name="Times New Roman" fo:letter-spacing="normal" fo:language="cs" fo:country="CZ" fo:font-style="normal" officeooo:rsid="002a19a9" style:letter-kerning="true" style:font-style-asian="normal" style:font-style-complex="normal"/>
    </style:style>
    <style:style style:name="T15" style:family="text">
      <style:text-properties fo:color="#000000" loext:opacity="100%" style:font-name="Times New Roman" fo:letter-spacing="normal" fo:language="cs" fo:country="CZ" fo:font-style="normal" officeooo:rsid="002a8171" style:letter-kerning="true" style:font-style-asian="normal" style:font-style-complex="normal"/>
    </style:style>
    <style:style style:name="T16" style:family="text">
      <style:text-properties fo:color="#000000" loext:opacity="100%" style:font-name="Times New Roman" fo:letter-spacing="normal" fo:language="cs" fo:country="CZ" fo:font-style="normal" officeooo:rsid="002ad116" style:letter-kerning="true" style:font-style-asian="normal" style:font-style-complex="normal"/>
    </style:style>
    <style:style style:name="T17" style:family="text">
      <style:text-properties fo:color="#000000" loext:opacity="100%" style:font-name="Times New Roman" fo:letter-spacing="normal" fo:language="cs" fo:country="CZ" fo:font-style="normal" officeooo:rsid="002c9852" style:letter-kerning="true" fo:background-color="transparent" loext:char-shading-value="0" style:font-style-asian="normal" style:font-style-complex="normal"/>
    </style:style>
    <style:style style:name="T18" style:family="text">
      <style:text-properties fo:color="#000000" loext:opacity="100%" style:font-name="Times New Roman" fo:letter-spacing="normal" fo:language="cs" fo:country="CZ" fo:font-style="normal" officeooo:rsid="002662b0" style:letter-kerning="true" fo:background-color="#b7b3ca" loext:char-shading-value="0" style:font-style-asian="normal" style:font-style-complex="normal"/>
    </style:style>
    <style:style style:name="T19" style:family="text">
      <style:text-properties fo:color="#000000" loext:opacity="100%" style:font-name="Times New Roman" fo:letter-spacing="normal" fo:language="cs" fo:country="CZ" fo:font-style="normal" officeooo:rsid="002807a5" style:letter-kerning="true" fo:background-color="#b7b3ca" loext:char-shading-value="0" style:font-style-asian="normal" style:font-style-complex="normal"/>
    </style:style>
    <style:style style:name="T20" style:family="text">
      <style:text-properties fo:color="#000000" loext:opacity="100%" style:font-name="Times New Roman" fo:letter-spacing="normal" fo:language="cs" fo:country="CZ" fo:font-style="normal" officeooo:rsid="002a8171" style:letter-kerning="true" fo:background-color="#b7b3ca" loext:char-shading-value="0" style:font-style-asian="normal" style:font-style-complex="normal"/>
    </style:style>
    <style:style style:name="T21" style:family="text">
      <style:text-properties fo:color="#000000" loext:opacity="100%" style:font-name="Times New Roman" fo:letter-spacing="normal" fo:language="cs" fo:country="CZ" fo:font-style="normal" officeooo:rsid="002c9852" style:letter-kerning="true" fo:background-color="#b7b3ca" loext:char-shading-value="0" style:font-style-asian="normal" style:font-style-complex="normal"/>
    </style:style>
    <style:style style:name="T22" style:family="text">
      <style:text-properties fo:color="#000000" loext:opacity="100%" style:font-name="Times New Roman" fo:letter-spacing="normal" fo:language="cs" fo:country="CZ" fo:font-style="normal" officeooo:rsid="002ad116" style:letter-kerning="true" fo:background-color="#b7b3ca" loext:char-shading-value="0" style:font-style-asian="normal" style:font-style-complex="normal"/>
    </style:style>
    <style:style style:name="T23" style:family="text">
      <style:text-properties fo:color="#000000" loext:opacity="100%" style:font-name="Times New Roman" fo:language="en" fo:country="GB" fo:font-style="normal" style:letter-kerning="true" style:font-style-asian="normal" style:font-style-complex="normal"/>
    </style:style>
    <style:style style:name="T24" style:family="text">
      <style:text-properties fo:color="#000000" loext:opacity="100%" style:font-name="Times New Roman" fo:language="en" fo:country="GB" fo:font-style="normal" fo:font-weight="normal" style:letter-kerning="true" style:font-style-asian="normal" style:font-weight-asian="normal" style:font-style-complex="normal" style:font-weight-complex="normal"/>
    </style:style>
    <style:style style:name="T25" style:family="text">
      <style:text-properties fo:color="#000000" loext:opacity="100%" style:font-name="Times New Roman" fo:language="en" fo:country="GB" fo:font-style="normal" fo:font-weight="normal" style:letter-kerning="true" fo:background-color="#b7b3ca" loext:char-shading-value="0" style:font-style-asian="normal" style:font-weight-asian="normal" style:font-style-complex="normal" style:font-weight-complex="normal"/>
    </style:style>
    <style:style style:name="T26" style:family="text">
      <style:text-properties fo:color="#000000" loext:opacity="100%" style:font-name="Times New Roman" fo:font-style="normal" style:font-style-asian="normal" style:font-style-complex="normal"/>
    </style:style>
    <style:style style:name="T27" style:family="text">
      <style:text-properties fo:color="#000000" loext:opacity="100%" style:font-name="Times New Roman" fo:font-style="normal" officeooo:rsid="001ffecc" style:font-style-asian="normal" style:font-style-complex="normal"/>
    </style:style>
    <style:style style:name="T28" style:family="text">
      <style:text-properties fo:color="#000000" loext:opacity="100%" style:font-name="Times New Roman" fo:font-style="normal" fo:font-weight="normal" style:font-style-asian="normal" style:font-weight-asian="normal" style:font-style-complex="normal" style:font-weight-complex="normal"/>
    </style:style>
    <style:style style:name="T29" style:family="text">
      <style:text-properties fo:color="#000000" loext:opacity="100%" style:font-name="Times New Roman" fo:font-style="normal" fo:font-weight="normal" fo:background-color="#b7b3ca" loext:char-shading-value="0" style:font-style-asian="normal" style:font-weight-asian="normal" style:font-style-complex="normal" style:font-weight-complex="normal"/>
    </style:style>
    <style:style style:name="T30" style:family="text">
      <style:text-properties fo:color="#000000" loext:opacity="100%" style:font-name="Times New Roman" fo:language="cs" fo:country="CZ" fo:font-style="normal" officeooo:rsid="002390f0" style:letter-kerning="true" style:font-style-asian="normal" style:font-style-complex="normal"/>
    </style:style>
    <style:style style:name="T31" style:family="text">
      <style:text-properties style:text-position="30% 100%" fo:language="en" fo:country="GB" style:letter-kerning="true"/>
    </style:style>
    <style:style style:name="T32" style:family="text">
      <style:text-properties fo:language="en" fo:country="GB"/>
    </style:style>
    <style:style style:name="T33" style:family="text">
      <style:text-properties fo:language="en" fo:country="GB" style:letter-kerning="true"/>
    </style:style>
    <style:style style:name="T34" style:family="text">
      <style:text-properties fo:language="en" fo:country="GB" officeooo:rsid="001b8d01" style:letter-kerning="true"/>
    </style:style>
    <style:style style:name="T35" style:family="text">
      <style:text-properties fo:language="en" fo:country="GB" officeooo:rsid="0020bb2b" style:letter-kerning="true"/>
    </style:style>
    <style:style style:name="T36" style:family="text">
      <style:text-properties fo:language="en" fo:country="GB" officeooo:rsid="0020c0f4" style:letter-kerning="true"/>
    </style:style>
    <style:style style:name="T37" style:family="text">
      <style:text-properties fo:language="en" fo:country="GB" officeooo:rsid="0021bc2b" style:letter-kerning="true"/>
    </style:style>
    <style:style style:name="T38" style:family="text">
      <style:text-properties fo:language="en" fo:country="GB" style:letter-kerning="true" fo:background-color="#b7b3ca" loext:char-shading-value="0"/>
    </style:style>
    <style:style style:name="T39" style:family="text">
      <style:text-properties fo:language="en" fo:country="GB" officeooo:rsid="0020c0f4" style:letter-kerning="true" fo:background-color="#b7b3ca" loext:char-shading-value="0"/>
    </style:style>
    <style:style style:name="T40" style:family="text">
      <style:text-properties fo:language="en" fo:country="GB" officeooo:rsid="0021bc2b" style:letter-kerning="true" fo:background-color="#b7b3ca" loext:char-shading-value="0"/>
    </style:style>
    <style:style style:name="T41" style:family="text">
      <style:text-properties fo:language="en" fo:country="GB" officeooo:rsid="001b8d01" style:letter-kerning="true" fo:background-color="#b7b3ca" loext:char-shading-value="0"/>
    </style:style>
    <style:style style:name="T42" style:family="text">
      <style:text-properties fo:language="en" fo:country="GB" officeooo:rsid="001fc77d"/>
    </style:style>
    <style:style style:name="T43" style:family="text">
      <style:text-properties fo:language="en" fo:country="GB" officeooo:rsid="001ffecc"/>
    </style:style>
    <style:style style:name="T44" style:family="text">
      <style:text-properties fo:language="en" fo:country="GB" fo:background-color="#b7b3ca" loext:char-shading-value="0"/>
    </style:style>
    <style:style style:name="T45" style:family="text">
      <style:text-properties fo:language="en" fo:country="GB" officeooo:rsid="001ffecc" fo:background-color="#b7b3ca" loext:char-shading-value="0"/>
    </style:style>
    <style:style style:name="T46" style:family="text">
      <style:text-properties style:letter-kerning="true"/>
    </style:style>
    <style:style style:name="T47" style:family="text">
      <style:text-properties officeooo:rsid="001ffecc" style:letter-kerning="true"/>
    </style:style>
    <style:style style:name="T48" style:family="text">
      <style:text-properties style:letter-kerning="true" fo:background-color="#b7b3ca" loext:char-shading-value="0"/>
    </style:style>
    <style:style style:name="T49" style:family="text">
      <style:text-properties officeooo:rsid="001ffecc"/>
    </style:style>
    <style:style style:name="T50" style:family="text">
      <style:text-properties fo:language="cs" fo:country="CZ" officeooo:rsid="0021bc2b" style:letter-kerning="true"/>
    </style:style>
    <style:style style:name="T51" style:family="text">
      <style:text-properties fo:language="cs" fo:country="CZ" officeooo:rsid="002390f0" style:letter-kerning="true"/>
    </style:style>
    <style:style style:name="T52" style:family="text">
      <style:text-properties fo:language="cs" fo:country="CZ" officeooo:rsid="0024a694" style:letter-kerning="true"/>
    </style:style>
    <style:style style:name="T53" style:family="text">
      <style:text-properties fo:language="cs" fo:country="CZ" officeooo:rsid="0021bc2b" style:letter-kerning="true" fo:background-color="#b7b3ca" loext:char-shading-value="0"/>
    </style:style>
    <style:style style:name="T54" style:family="text">
      <style:text-properties fo:language="cs" fo:country="CZ" officeooo:rsid="002390f0" style:letter-kerning="true" fo:background-color="#b7b3ca" loext:char-shading-value="0"/>
    </style:style>
    <style:style style:name="T55" style:family="text">
      <style:text-properties officeooo:rsid="001fc77d" fo:background-color="#b7b3ca" loext:char-shading-value="0"/>
    </style:style>
    <style:style style:name="T56" style:family="text">
      <style:text-properties officeooo:rsid="001ffecc" fo:background-color="#b7b3ca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Mix časů</text:p>
      <text:p text:style-name="P26"/>
      <text:p text:style-name="P27">Mary ……<text:span text:style-name="T55">is listening</text:span>….. to music now. (listen) </text:p>
      <text:p text:style-name="P28"><text:span text:style-name="T32">She ….</text:span><text:span text:style-name="T44">was living</text:span><text:span text:style-name="T32">…. in France at the time she ….</text:span><text:span text:style-name="T44">received</text:span><text:span text:style-name="T32">…. the bad news. (</text:span><text:span text:style-name="T42">live</text:span><text:span text:style-name="T32">, </text:span><text:span text:style-name="T42">receive</text:span><text:span text:style-name="T32">) </text:span></text:p>
      <text:p text:style-name="P29"><text:span text:style-name="T32">She ….</text:span><text:span text:style-name="T44">could play</text:span><text:span text:style-name="T32">…. the piano very well when she ….</text:span><text:span text:style-name="T44">was</text:span><text:span text:style-name="T32">…. young (can play, be)</text:span></text:p>
      <text:p text:style-name="P30"><text:span text:style-name="T32">Tom says that he and Mary ….</text:span><text:span text:style-name="T45">have</text:span><text:span text:style-name="T44"> </text:span><text:span text:style-name="T45">played</text:span><text:span text:style-name="T32">…. chess together many times. </text:span><text:span text:style-name="T43">(play)</text:span></text:p>
      <text:p text:style-name="P15">Mark, where ….. <text:span text:style-name="T56">are you going</text:span> <text:s/>…...? (you/go)</text:p>
      <text:p text:style-name="P12"><text:span text:style-name="Strong_20_Emphasis"><text:span text:style-name="T28">I ….</text:span></text:span><text:span text:style-name="Strong_20_Emphasis"><text:span text:style-name="T29">will have been</text:span></text:span><text:span text:style-name="Strong_20_Emphasis"><text:span text:style-name="T28">…. </text:span></text:span><text:span text:style-name="T26">here for six months on June 23rd. </text:span><text:span text:style-name="T27">(be)</text:span></text:p>
      <text:p text:style-name="P16">Joe Smith went to prison because he …..…<text:span text:style-name="T56">had stolen</text:span>…. a lot of money. <text:span text:style-name="T49">(steal)</text:span></text:p>
      <text:p text:style-name="P17"><text:span text:style-name="T47">A:</text:span><text:span text:style-name="T46">What do you need the planks for? B: I …..</text:span><text:span text:style-name="T48">am going to make</text:span><text:span text:style-name="T46">... a shelf for my technology project </text:span><text:span text:style-name="T47">(make)</text:span></text:p>
      <text:p text:style-name="P32"/>
      <text:p text:style-name="P23"><text:span text:style-name="T33">What …</text:span><text:span text:style-name="T38">.do you think</text:span><text:span text:style-name="T33">….. of his last book? – I ….</text:span><text:span text:style-name="T38">liked</text:span><text:span text:style-name="T33">…. it a lot (think, like)</text:span></text:p>
      <text:p text:style-name="P23"><text:span text:style-name="T33">When I ….</text:span><text:span text:style-name="T38">came</text:span><text:span text:style-name="T33">…. home they …...</text:span><text:span text:style-name="T38">were </text:span><text:span text:style-name="T33">.. all .. </text:span><text:span text:style-name="T38">sitting</text:span><text:span text:style-name="T33">…. around a fire. Jack ….</text:span><text:span text:style-name="T38">was</text:span><text:span text:style-name="T33"> </text:span><text:span text:style-name="T38">doing</text:span><text:span text:style-name="T33">…. a crossword puzzle, Judy …..</text:span><text:span text:style-name="T38">was</text:span><text:span text:style-name="T33"> </text:span><text:span text:style-name="T38">knitting</text:span><text:span text:style-name="T33">…. and the others …..</text:span><text:span text:style-name="T38">were</text:span><text:span text:style-name="T33"> </text:span><text:span text:style-name="T38">reading</text:span><text:span text:style-name="T33">….. Mother …..</text:span><text:span text:style-name="T38">smiled</text:span><text:span text:style-name="T33">…. at me and said : “ Come and sit down” (come, sit, do, knit, read, smile</text:span><text:span text:style-name="T35">)</text:span></text:p>
      <text:p text:style-name="P21"><text:span text:style-name="T33">Tom …...</text:span><text:span text:style-name="T39">has</text:span><text:span text:style-name="T33"> </text:span><text:span text:style-name="T39">painted</text:span><text:span text:style-name="T33">….. his room white. It looks much better now. </text:span><text:span text:style-name="T36">(paint)</text:span></text:p>
      <text:p text:style-name="P23"><text:span text:style-name="T33">While they …..</text:span><text:span text:style-name="T38">were</text:span><text:span text:style-name="T33"> </text:span><text:span text:style-name="T38">walking</text:span><text:span text:style-name="T33">….. home it …..</text:span><text:span text:style-name="T38">began</text:span><text:span text:style-name="T33">…. to rain, so they …..</text:span><text:span text:style-name="T38">stopped</text:span><text:span text:style-name="T33">…. at a small cafe and …...</text:span><text:span text:style-name="T38">had</text:span><text:span text:style-name="T33">….. a cup of coffee. (</text:span><text:span text:style-name="T37">walk</text:span><text:span text:style-name="T33">, </text:span><text:span text:style-name="T37">begin</text:span><text:span text:style-name="T33">, </text:span><text:span text:style-name="T37">stop</text:span><text:span text:style-name="T33">, </text:span><text:span text:style-name="T37">have</text:span><text:span text:style-name="T33">)</text:span></text:p>
      <text:p text:style-name="P25"><text:span text:style-name="T33">That coat over there …. </text:span><text:span text:style-name="T40">doesn’t</text:span><text:span text:style-name="T33"> </text:span><text:span text:style-name="T53">belong</text:span><text:span text:style-name="T50"> …..</text:span><text:span text:style-name="T33"> to me. (not / belong)</text:span></text:p>
      <text:p text:style-name="P21"><text:span text:style-name="T33">My brother …...</text:span><text:span text:style-name="T38">tried</text:span><text:span text:style-name="T33">….. to contact me at the office, but he …..</text:span><text:span text:style-name="T38">couldn't</text:span><text:span text:style-name="T33"> </text:span><text:span text:style-name="T38">reach</text:span><text:span text:style-name="T33">….. me because I …..</text:span><text:span text:style-name="T38">was</text:span><text:span text:style-name="T33"> </text:span><text:span text:style-name="T38">having</text:span><text:span text:style-name="T33">….. lunch with a customer. (</text:span><text:span text:style-name="T50">try</text:span><text:span text:style-name="T33">, </text:span><text:span text:style-name="T50">cannot</text:span><text:span text:style-name="T33"> </text:span><text:span text:style-name="T50">reach</text:span><text:span text:style-name="T33">, </text:span><text:span text:style-name="T50">have</text:span><text:span text:style-name="T33">)</text:span></text:p>
      <text:p text:style-name="P20"><text:span text:style-name="T33">People ….</text:span><text:span text:style-name="T38">will</text:span><text:span text:style-name="T33"> </text:span><text:span text:style-name="T38">spend</text:span><text:span text:style-name="T33">…. holidays in space in the 22</text:span><text:span text:style-name="T31">nd</text:span><text:span text:style-name="T33"> century. </text:span><text:span text:style-name="T51">(spend)</text:span></text:p>
      <text:p text:style-name="P33"/>
      <text:p text:style-name="P19"><text:span text:style-name="T33">My cousin ...</text:span><text:span text:style-name="T41">had</text:span><text:span text:style-name="T34"> </text:span><text:span text:style-name="T41">never</text:span><text:span text:style-name="T34"> </text:span><text:span text:style-name="T41">visited</text:span><text:span text:style-name="T33">… a </text:span><text:span text:style-name="T51">doctor</text:span><text:span text:style-name="T33"> until his father took him one day. (never/visit)</text:span></text:p>
      <text:p text:style-name="P34"/>
      <text:p text:style-name="P13"><text:span text:style-name="Strong_20_Emphasis"><text:span text:style-name="T24">You …...</text:span></text:span><text:span text:style-name="Strong_20_Emphasis"><text:span text:style-name="T25">will</text:span></text:span><text:span text:style-name="Strong_20_Emphasis"><text:span text:style-name="T24"> </text:span></text:span><text:span text:style-name="Strong_20_Emphasis"><text:span text:style-name="T25">have</text:span></text:span><text:span text:style-name="Strong_20_Emphasis"><text:span text:style-name="T24"> </text:span></text:span><text:span text:style-name="Strong_20_Emphasis"><text:span text:style-name="T25">finished</text:span></text:span><text:span text:style-name="Strong_20_Emphasis"><text:span text:style-name="T24">….. </text:span></text:span><text:span text:style-name="T23">your report by this time next week. </text:span><text:span text:style-name="T30">(finish)</text:span></text:p>
      <text:p text:style-name="P34"/>
      <text:p text:style-name="P24"><text:span text:style-name="T33"><text:s/>Alice ….</text:span><text:span text:style-name="T38">hurt</text:span><text:span text:style-name="T33">…. herself while she …..</text:span><text:span text:style-name="T38">was</text:span><text:span text:style-name="T33"> </text:span><text:span text:style-name="T38">playing</text:span><text:span text:style-name="T33">…. football. (</text:span><text:span text:style-name="T51">hurt</text:span><text:span text:style-name="T33">, </text:span><text:span text:style-name="T51">play</text:span><text:span text:style-name="T33">)</text:span></text:p>
      <text:p text:style-name="P22"><text:span text:style-name="T33"><text:s/>I ...</text:span><text:span text:style-name="T54">have</text:span><text:span text:style-name="T33"> </text:span><text:span text:style-name="T38">done</text:span><text:span text:style-name="T33">…. everything I needed to do today! Hurray! </text:span><text:span text:style-name="T51">(do)</text:span></text:p>
      <text:p text:style-name="P24"><text:span text:style-name="T33">Don’t forget to take your coat, it ….</text:span><text:span text:style-name="T38">is</text:span><text:span text:style-name="T33">…</text:span><text:span text:style-name="T52">.</text:span><text:span text:style-name="T33"> (be) cold outside. </text:span><text:span text:style-name="T52">(be)</text:span></text:p>
      <text:p text:style-name="P18"><text:span text:style-name="T33">When I opened the curtains the sun was shining but the ground was white. It …..</text:span><text:span text:style-name="T38">had</text:span><text:span text:style-name="T33"> </text:span><text:span text:style-name="T38">snowed</text:span><text:span text:style-name="T33">…. during the night. </text:span><text:span text:style-name="T52">(snow)</text:span></text:p>
      <text:p text:style-name="P10"><text:span text:style-name="Emphasis"><text:span text:style-name="T1">By the time we arrive, the kids …..</text:span></text:span><text:span text:style-name="Emphasis"><text:span text:style-name="T3">will</text:span></text:span><text:span text:style-name="Emphasis"><text:span text:style-name="T1"> </text:span></text:span><text:span text:style-name="Emphasis"><text:span text:style-name="T3">have</text:span></text:span><text:span text:style-name="Emphasis"><text:span text:style-name="T1"> </text:span></text:span><text:span text:style-name="Emphasis"><text:span text:style-name="T3">gone</text:span></text:span><text:span text:style-name="Emphasis"><text:span text:style-name="T1">….. to bed. </text:span></text:span><text:span text:style-name="Emphasis"><text:span text:style-name="T8">(go)</text:span></text:span></text:p>
      <text:p text:style-name="P3"><text:span text:style-name="Emphasis"><text:span text:style-name="T1">We …...</text:span></text:span><text:span text:style-name="Emphasis"><text:span text:style-name="T3">decided</text:span></text:span><text:span text:style-name="Emphasis"><text:span text:style-name="T1">…. to have a cup of tea. (decide)</text:span></text:span></text:p>
      <text:p text:style-name="P5"><text:soft-page-break/><text:span text:style-name="Emphasis"><text:span text:style-name="T1">She ….</text:span></text:span><text:span text:style-name="Emphasis"><text:span text:style-name="T18">is</text:span></text:span><text:span text:style-name="Emphasis"><text:span text:style-name="T9"> </text:span></text:span><text:span text:style-name="Emphasis"><text:span text:style-name="T18">not</text:span></text:span><text:span text:style-name="Emphasis"><text:span text:style-name="T9"> </text:span></text:span><text:span text:style-name="Emphasis"><text:span text:style-name="T18">sleeping</text:span></text:span><text:span text:style-name="Emphasis"><text:span text:style-name="T9">…..</text:span></text:span><text:span text:style-name="Emphasis"><text:span text:style-name="T1"> <text:s/>now, she </text:span></text:span><text:span text:style-name="Emphasis"><text:span text:style-name="T9">….</text:span></text:span><text:span text:style-name="Emphasis"><text:span text:style-name="T18">is</text:span></text:span><text:span text:style-name="Emphasis"><text:span text:style-name="T9"> </text:span></text:span><text:span text:style-name="Emphasis"><text:span text:style-name="T18">studying</text:span></text:span><text:span text:style-name="Emphasis"><text:span text:style-name="T9">….</text:span></text:span><text:span text:style-name="Emphasis"><text:span text:style-name="T1"> (not / sleep / study).</text:span></text:span></text:p>
      <text:p text:style-name="P3"><text:span text:style-name="Emphasis"><text:span text:style-name="T1">Mrs Smith …..</text:span></text:span><text:span text:style-name="Emphasis"><text:span text:style-name="T3">was</text:span></text:span><text:span text:style-name="Emphasis"><text:span text:style-name="T1"> </text:span></text:span><text:span text:style-name="Emphasis"><text:span text:style-name="T3">driving</text:span></text:span><text:span text:style-name="Emphasis"><text:span text:style-name="T1">…. past the house in Sunset Street when she ….</text:span></text:span><text:span text:style-name="Emphasis"><text:span text:style-name="T3">saw</text:span></text:span><text:span text:style-name="Emphasis"><text:span text:style-name="T1">…. fire on the ground floor. (</text:span></text:span><text:span text:style-name="Emphasis"><text:span text:style-name="T10">drive</text:span></text:span><text:span text:style-name="Emphasis"><text:span text:style-name="T1">, </text:span></text:span><text:span text:style-name="Emphasis"><text:span text:style-name="T10">see</text:span></text:span><text:span text:style-name="Emphasis"><text:span text:style-name="T1">)</text:span></text:span></text:p>
      <text:p text:style-name="P7"><text:span text:style-name="Emphasis"><text:span text:style-name="T1">What’s that delicious smell? …..</text:span></text:span><text:span text:style-name="Emphasis"><text:span text:style-name="T3">Have you been cooking</text:span></text:span><text:span text:style-name="Emphasis"><text:span text:style-name="T1">…..? </text:span></text:span><text:span text:style-name="Emphasis"><text:span text:style-name="T11">(you cook)</text:span></text:span></text:p>
      <text:p text:style-name="P6"><text:span text:style-name="Emphasis"><text:span text:style-name="T1">Kevin ….</text:span></text:span><text:span text:style-name="Emphasis"><text:span text:style-name="T3">will probably bring</text:span></text:span><text:span text:style-name="Emphasis"><text:span text:style-name="T1">…</text:span></text:span><text:span text:style-name="Emphasis"><text:span text:style-name="T4">.</text:span></text:span><text:span text:style-name="Emphasis"><text:span text:style-name="T1"> his sister to the party. </text:span></text:span><text:span text:style-name="Emphasis"><text:span text:style-name="T11">(bring)</text:span></text:span></text:p>
      <text:p text:style-name="P6"><text:span text:style-name="Emphasis"><text:span text:style-name="T1"/></text:span></text:p>
      <text:p text:style-name="P3"><text:span text:style-name="Emphasis"><text:span text:style-name="T1">We …..</text:span></text:span><text:span text:style-name="Emphasis"><text:span text:style-name="T3">were</text:span></text:span><text:span text:style-name="Emphasis"><text:span text:style-name="T1"> </text:span></text:span><text:span text:style-name="Emphasis"><text:span text:style-name="T3">sitting</text:span></text:span><text:span text:style-name="Emphasis"><text:span text:style-name="T1">….. outside the café when, all of a sudden, we …..</text:span></text:span><text:span text:style-name="Emphasis"><text:span text:style-name="T3">heard</text:span></text:span><text:span text:style-name="Emphasis"><text:span text:style-name="T1">…. an explosion. Everyone …..</text:span></text:span><text:span text:style-name="Emphasis"><text:span text:style-name="T3">stopped</text:span></text:span><text:span text:style-name="Emphasis"><text:span text:style-name="T1">…. what they …...</text:span></text:span><text:span text:style-name="Emphasis"><text:span text:style-name="T3">were</text:span></text:span><text:span text:style-name="Emphasis"><text:span text:style-name="T1"> </text:span></text:span><text:span text:style-name="Emphasis"><text:span text:style-name="T3">doing</text:span></text:span><text:span text:style-name="Emphasis"><text:span text:style-name="T1">….. and …..</text:span></text:span><text:span text:style-name="Emphasis"><text:span text:style-name="T3">looked</text:span></text:span><text:span text:style-name="Emphasis"><text:span text:style-name="T1">/ </text:span></text:span><text:span text:style-name="Emphasis"><text:span text:style-name="T3">were</text:span></text:span><text:span text:style-name="Emphasis"><text:span text:style-name="T1"> </text:span></text:span><text:span text:style-name="Emphasis"><text:span text:style-name="T3">looking</text:span></text:span><text:span text:style-name="Emphasis"><text:span text:style-name="T1">….. towards the crossing. (</text:span></text:span><text:span text:style-name="Emphasis"><text:span text:style-name="T12">sit</text:span></text:span><text:span text:style-name="Emphasis"><text:span text:style-name="T1">, </text:span></text:span><text:span text:style-name="Emphasis"><text:span text:style-name="T12">hear</text:span></text:span><text:span text:style-name="Emphasis"><text:span text:style-name="T1">, </text:span></text:span><text:span text:style-name="Emphasis"><text:span text:style-name="T12">stop</text:span></text:span><text:span text:style-name="Emphasis"><text:span text:style-name="T1">, </text:span></text:span><text:span text:style-name="Emphasis"><text:span text:style-name="T12">do</text:span></text:span><text:span text:style-name="Emphasis"><text:span text:style-name="T1">, </text:span></text:span><text:span text:style-name="Emphasis"><text:span text:style-name="T12">look</text:span></text:span><text:span text:style-name="Emphasis"><text:span text:style-name="T1">)</text:span></text:span></text:p>
      <text:p text:style-name="P7"><text:span text:style-name="Emphasis"><text:span text:style-name="T1">I don't know how many times </text:span></text:span><text:span text:style-name="Emphasis"><text:span text:style-name="T12">Jane</text:span></text:span><text:span text:style-name="Emphasis"><text:span text:style-name="T1"> …..</text:span></text:span><text:span text:style-name="Emphasis"><text:span text:style-name="T19">has</text:span></text:span><text:span text:style-name="Emphasis"><text:span text:style-name="T12"> </text:span></text:span><text:span text:style-name="Emphasis"><text:span text:style-name="T1"><text:s/></text:span></text:span><text:span text:style-name="Emphasis"><text:span text:style-name="T19">gone</text:span></text:span><text:span text:style-name="Emphasis"><text:span text:style-name="T12">…..</text:span></text:span><text:span text:style-name="Emphasis"><text:span text:style-name="T1"> to </text:span></text:span><text:span text:style-name="Emphasis"><text:span text:style-name="T12">Paris</text:span></text:span><text:span text:style-name="Emphasis"><text:span text:style-name="T1">. <text:s/></text:span></text:span><text:span text:style-name="Emphasis"><text:span text:style-name="T12">(go)</text:span></text:span></text:p>
      <text:p text:style-name="P6"><text:span text:style-name="Emphasis"><text:span text:style-name="T1">George …..</text:span></text:span><text:span text:style-name="Emphasis"><text:span text:style-name="T3">will</text:span></text:span><text:span text:style-name="Emphasis"><text:span text:style-name="T1"> </text:span></text:span><text:span text:style-name="Emphasis"><text:span text:style-name="T3">be</text:span></text:span><text:span text:style-name="Emphasis"><text:span text:style-name="T1"> </text:span></text:span><text:span text:style-name="Emphasis"><text:span text:style-name="T3">taking</text:span></text:span><text:span text:style-name="Emphasis"><text:span text:style-name="T1">…. his dog for a walk when his mother comes back from work. </text:span></text:span><text:span text:style-name="Emphasis"><text:span text:style-name="T13">(take)</text:span></text:span></text:p>
      <text:p text:style-name="P6"><text:span text:style-name="Emphasis"><text:span text:style-name="T1"/></text:span></text:p>
      <text:p text:style-name="P11"><text:span text:style-name="Emphasis"><text:span text:style-name="T5">I opened the fridge to find someone …..</text:span></text:span><text:span text:style-name="Emphasis"><text:span text:style-name="T6">had</text:span></text:span><text:span text:style-name="Emphasis"><text:span text:style-name="T5"> </text:span></text:span><text:span text:style-name="Emphasis"><text:span text:style-name="T7">eaten</text:span></text:span><text:span text:style-name="Emphasis"><text:span text:style-name="T6">…</text:span></text:span><text:span text:style-name="Emphasis"><text:span text:style-name="T5">. all my chocolate. </text:span></text:span><text:span text:style-name="Emphasis"><text:span text:style-name="T13">(eat)</text:span></text:span></text:p>
      <text:p text:style-name="P11"><text:span text:style-name="Emphasis"><text:span text:style-name="T5"/></text:span></text:p>
      <text:p text:style-name="P3"><text:span text:style-name="Emphasis"><text:span text:style-name="T1">Miss Clara …..</text:span></text:span><text:span text:style-name="Emphasis"><text:span text:style-name="T3">takes</text:span></text:span><text:span text:style-name="Emphasis"><text:span text:style-name="T1">…</text:span></text:span><text:span text:style-name="Emphasis"><text:span text:style-name="T13">..</text:span></text:span><text:span text:style-name="Emphasis"><text:span text:style-name="T1"> (take) a violin class every Wednesday. </text:span></text:span><text:span text:style-name="Emphasis"><text:span text:style-name="T13">(take)</text:span></text:span></text:p>
      <text:p text:style-name="P7"><text:span text:style-name="Emphasis"><text:span text:style-name="T1">How …..did you break….. your leg? – Well, I …..</text:span></text:span><text:span text:style-name="Emphasis"><text:span text:style-name="T3">was</text:span></text:span><text:span text:style-name="Emphasis"><text:span text:style-name="T1"> </text:span></text:span><text:span text:style-name="Emphasis"><text:span text:style-name="T3">standing</text:span></text:span><text:span text:style-name="Emphasis"><text:span text:style-name="T1">….. on the ladder when, suddenly, I …..</text:span></text:span><text:span text:style-name="Emphasis"><text:span text:style-name="T3">lost</text:span></text:span><text:span text:style-name="Emphasis"><text:span text:style-name="T1">…. my balance and ….</text:span></text:span><text:span text:style-name="Emphasis"><text:span text:style-name="T3">fell</text:span></text:span><text:span text:style-name="Emphasis"><text:span text:style-name="T1">….. (</text:span></text:span><text:span text:style-name="Emphasis"><text:span text:style-name="T14">you break</text:span></text:span><text:span text:style-name="Emphasis"><text:span text:style-name="T1">, </text:span></text:span><text:span text:style-name="Emphasis"><text:span text:style-name="T14">stand</text:span></text:span><text:span text:style-name="Emphasis"><text:span text:style-name="T1">, </text:span></text:span><text:span text:style-name="Emphasis"><text:span text:style-name="T14">lose</text:span></text:span><text:span text:style-name="Emphasis"><text:span text:style-name="T1">, </text:span></text:span><text:span text:style-name="Emphasis"><text:span text:style-name="T14">fall</text:span></text:span><text:span text:style-name="Emphasis"><text:span text:style-name="T1">) </text:span></text:span></text:p>
      <text:p text:style-name="P6"><text:span text:style-name="Emphasis"><text:span text:style-name="T1">I …..</text:span></text:span><text:span text:style-name="Emphasis"><text:span text:style-name="T3">am</text:span></text:span><text:span text:style-name="Emphasis"><text:span text:style-name="T1"> </text:span></text:span><text:span text:style-name="Emphasis"><text:span text:style-name="T3">having</text:span></text:span><text:span text:style-name="Emphasis"><text:span text:style-name="T1">…. lunch with Mary at 12. (</text:span></text:span><text:span text:style-name="Emphasis"><text:span text:style-name="T15">have</text:span></text:span><text:span text:style-name="Emphasis"><text:span text:style-name="T1">)</text:span></text:span></text:p>
      <text:p text:style-name="P6"><text:span text:style-name="Emphasis"><text:span text:style-name="T1"/></text:span></text:p>
      <text:p text:style-name="P4"><text:span text:style-name="Emphasis"><text:span text:style-name="T1">We …..</text:span></text:span><text:span text:style-name="Emphasis"><text:span text:style-name="T3">were</text:span></text:span><text:span text:style-name="Emphasis"><text:span text:style-name="T1"> </text:span></text:span><text:span text:style-name="Emphasis"><text:span text:style-name="T3">having</text:span></text:span><text:span text:style-name="Emphasis"><text:span text:style-name="T1">….. dinner when the lights ….</text:span></text:span><text:span text:style-name="Emphasis"><text:span text:style-name="T3">went</text:span></text:span><text:span text:style-name="Emphasis"><text:span text:style-name="T1">…. out. (</text:span></text:span><text:span text:style-name="Emphasis"><text:span text:style-name="T15">have</text:span></text:span><text:span text:style-name="Emphasis"><text:span text:style-name="T1">, </text:span></text:span><text:span text:style-name="Emphasis"><text:span text:style-name="T15">go</text:span></text:span><text:span text:style-name="Emphasis"><text:span text:style-name="T1">)</text:span></text:span></text:p>
      <text:p text:style-name="P9"><text:span text:style-name="Emphasis"><text:span text:style-name="T1">Can't you ever be punctual? I …...</text:span></text:span><text:span text:style-name="Emphasis"><text:span text:style-name="T20">have</text:span></text:span><text:span text:style-name="Emphasis"><text:span text:style-name="T3"> </text:span></text:span><text:span text:style-name="Emphasis"><text:span text:style-name="T20">been</text:span></text:span><text:span text:style-name="Emphasis"><text:span text:style-name="T3"> </text:span></text:span><text:span text:style-name="Emphasis"><text:span text:style-name="T20">waiting</text:span></text:span><text:span text:style-name="Emphasis"><text:span text:style-name="T1">….. here for one hour. </text:span></text:span><text:span text:style-name="Emphasis"><text:span text:style-name="T15">(wait)</text:span></text:span></text:p>
      <text:p text:style-name="P8"><text:span text:style-name="Emphasis"><text:span text:style-name="T2">This time on Monday he ....</text:span></text:span><text:span text:style-name="Emphasis"><text:span text:style-name="T21">will be driving</text:span></text:span><text:span text:style-name="Emphasis"><text:span text:style-name="T17">.…</text:span></text:span><text:span text:style-name="Emphasis"><text:span text:style-name="T2"> to the airport. (drive)</text:span></text:span></text:p>
      <text:p text:style-name="P9"><text:span text:style-name="Emphasis"><text:span text:style-name="T1">Tom says that he and Mary …..</text:span></text:span><text:span text:style-name="Emphasis"><text:span text:style-name="T22">have</text:span></text:span><text:span text:style-name="Emphasis"><text:span text:style-name="T3"> </text:span></text:span><text:span text:style-name="Emphasis"><text:span text:style-name="T22">played</text:span></text:span><text:span text:style-name="Emphasis"><text:span text:style-name="T1">…... chess together many times. </text:span></text:span><text:span text:style-name="Emphasis"><text:span text:style-name="T16">(play)</text:span></text:span></text:p>
      <text:p text:style-name="P2"><text:span text:style-name="Emphasis"><text:span text:style-name="T1">I …..</text:span></text:span><text:span text:style-name="Emphasis"><text:span text:style-name="T3">was</text:span></text:span><text:span text:style-name="Emphasis"><text:span text:style-name="T1"> </text:span></text:span><text:span text:style-name="Emphasis"><text:span text:style-name="T3">paying</text:span></text:span><text:span text:style-name="Emphasis"><text:span text:style-name="T1">….. for my things when I ….</text:span></text:span><text:span text:style-name="Emphasis"><text:span text:style-name="T3">heard</text:span></text:span><text:span text:style-name="Emphasis"><text:span text:style-name="T1">….. someone call my name (pay, hear)</text:span></text:span></text:p>
      <text:p text:style-name="P2"><text:span text:style-name="Emphasis"><text:span text:style-name="T1">The girls …...</text:span></text:span><text:span text:style-name="Emphasis"><text:span text:style-name="T22">are not talking</text:span></text:span><text:span text:style-name="Emphasis"><text:span text:style-name="T16">….</text:span></text:span><text:span text:style-name="Emphasis"><text:span text:style-name="T1"> (not / talk) now. All of them ……</text:span></text:span><text:span text:style-name="Emphasis"><text:span text:style-name="T22">are watching</text:span></text:span><text:span text:style-name="Emphasis"><text:span text:style-name="T1">… (watch) a film.</text:span></text:span></text:p>
      <text:p text:style-name="P1"><text:span text:style-name="Emphasis"><text:span text:style-name="T1">A: Why are you carrying a fishing rod? B: I …..</text:span></text:span><text:span text:style-name="Emphasis"><text:span text:style-name="T3">am going to fish</text:span></text:span><text:span text:style-name="Emphasis"><text:span text:style-name="T1">…. with my grandfather. </text:span></text:span><text:span text:style-name="Emphasis"><text:span text:style-name="T16">(fish)</text:span></text:span></text:p>
      <text:p text:style-name="P1"><text:span text:style-name="Emphasis"><text:span text:style-name="T1"/></text:span></text:p>
      <text:p text:style-name="P14"><text:span text:style-name="Emphasis"><text:span text:style-name="T5">By the time the police arrived, the burglar ……</text:span></text:span><text:span text:style-name="Emphasis"><text:span text:style-name="T22">had broken</text:span></text:span><text:span text:style-name="Emphasis"><text:span text:style-name="T5">….. into my neighbour’s house. (break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2-09T09:02:19.184000000</meta:creation-date>
    <meta:generator>LibreOffice/7.2.5.2$Windows_X86_64 LibreOffice_project/499f9727c189e6ef3471021d6132d4c694f357e5</meta:generator>
    <dc:date>2024-12-09T09:46:09.584000000</dc:date>
    <meta:editing-duration>PT39M53S</meta:editing-duration>
    <meta:editing-cycles>25</meta:editing-cycles>
    <meta:document-statistic meta:table-count="0" meta:image-count="0" meta:object-count="0" meta:page-count="2" meta:paragraph-count="43" meta:word-count="644" meta:character-count="3714" meta:non-whitespace-character-count="3102"/>
  </office:meta>
</office:document-meta>
</file>