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-0.635cm" style:auto-text-indent="false" style:writing-mode="lr-tb"/>
      <style:text-properties fo:color="#333333" loext:opacity="100%" style:font-name="Times New Roman" fo:font-size="12pt" style:text-underline-style="none" fo:font-weight="normal" officeooo:rsid="00145e34" officeooo:paragraph-rsid="001af767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-0.635cm" style:auto-text-indent="false" style:writing-mode="lr-tb"/>
      <style:text-properties fo:color="#333333" loext:opacity="100%" style:font-name="Times New Roman" fo:font-size="12pt" style:text-underline-style="none" fo:font-weight="normal" officeooo:rsid="00145e34" officeooo:paragraph-rsid="00251e1e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-0.635cm" style:auto-text-indent="false" style:writing-mode="lr-tb"/>
      <style:text-properties fo:color="#333333" loext:opacity="100%" style:font-name="Times New Roman" fo:font-size="12pt" style:text-underline-style="none" fo:font-weight="normal" officeooo:rsid="00145e34" officeooo:paragraph-rsid="0027182b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4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b6234" officeooo:paragraph-rsid="00168049" style:font-size-asian="12pt" style:font-weight-asian="normal" style:font-name-complex="Comic Sans MS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officeooo:rsid="00145e34" officeooo:paragraph-rsid="00145e3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-0.635cm" style:auto-text-indent="false"/>
      <style:text-properties style:font-name="Times New Roman" fo:font-size="12pt" fo:font-weight="normal" officeooo:rsid="00145e34" officeooo:paragraph-rsid="001af76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0.635cm" fo:margin-right="0cm" fo:margin-top="0cm" fo:margin-bottom="0.212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145e34" officeooo:paragraph-rsid="001af76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-0.635cm" style:auto-text-indent="false"/>
      <style:text-properties style:font-name="Times New Roman" fo:font-size="12pt" fo:font-weight="normal" officeooo:rsid="00145e34" officeooo:paragraph-rsid="001e1a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-0.635cm" style:auto-text-indent="false"/>
      <style:text-properties style:font-name="Times New Roman" fo:font-size="12pt" fo:font-weight="normal" officeooo:rsid="00145e34" officeooo:paragraph-rsid="001fb7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-0.635cm" style:auto-text-indent="false"/>
      <style:text-properties style:font-name="Times New Roman" fo:font-size="12pt" fo:font-weight="normal" officeooo:rsid="00145e34" officeooo:paragraph-rsid="002ee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6pt" style:text-underline-style="solid" style:text-underline-width="auto" style:text-underline-color="font-color" fo:font-weight="bold" officeooo:rsid="00145e34" officeooo:paragraph-rsid="00145e34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0cm" style:auto-text-indent="false"/>
      <style:text-properties fo:color="#333333" loext:opacity="100%" style:font-name="Times New Roman" fo:font-size="12pt" fo:font-weight="normal" officeooo:rsid="00145e34" officeooo:paragraph-rsid="00145e34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loext:opacity="0%" fo:language="en" fo:country="GB" style:letter-kerning="true"/>
    </style:style>
    <style:style style:name="T2" style:family="text">
      <style:text-properties style:use-window-font-color="true" loext:opacity="0%" fo:language="en" fo:country="GB" style:letter-kerning="true"/>
    </style:style>
    <style:style style:name="T3" style:family="text">
      <style:text-properties style:use-window-font-color="true" loext:opacity="0%" fo:language="en" fo:country="GB" officeooo:rsid="001b6234" style:letter-kerning="true" style:font-name-complex="Comic Sans MS"/>
    </style:style>
    <style:style style:name="T4" style:family="text">
      <style:text-properties style:use-window-font-color="true" loext:opacity="0%" fo:language="en" fo:country="GB" officeooo:rsid="001ac119" style:letter-kerning="true" style:font-name-complex="Comic Sans MS"/>
    </style:style>
    <style:style style:name="T5" style:family="text">
      <style:text-properties style:use-window-font-color="true" loext:opacity="0%" fo:language="en" fo:country="GB" officeooo:rsid="0027182b" style:letter-kerning="true" style:font-name-complex="Comic Sans MS"/>
    </style:style>
    <style:style style:name="T6" style:family="text">
      <style:text-properties style:use-window-font-color="true" loext:opacity="0%" fo:language="en" fo:country="GB" officeooo:rsid="001ac119" style:letter-kerning="true"/>
    </style:style>
    <style:style style:name="T7" style:family="text">
      <style:text-properties style:use-window-font-color="true" loext:opacity="0%" fo:language="en" fo:country="GB" officeooo:rsid="001ac119" style:letter-kerning="true"/>
    </style:style>
    <style:style style:name="T8" style:family="text">
      <style:text-properties style:use-window-font-color="true" loext:opacity="0%" fo:language="en" fo:country="GB" officeooo:rsid="00251e1e" style:letter-kerning="true"/>
    </style:style>
    <style:style style:name="T9" style:family="text">
      <style:text-properties style:use-window-font-color="true" loext:opacity="0%" fo:language="en" fo:country="GB" officeooo:rsid="0027182b" style:letter-kerning="true"/>
    </style:style>
    <style:style style:name="T10" style:family="text">
      <style:text-properties style:use-window-font-color="true" loext:opacity="0%" fo:language="en" fo:country="GB" officeooo:rsid="0027182b" style:letter-kerning="true"/>
    </style:style>
    <style:style style:name="T11" style:family="text">
      <style:text-properties style:use-window-font-color="true" loext:opacity="0%" fo:language="en" fo:country="GB" fo:font-style="normal" style:text-underline-style="none" officeooo:rsid="001ac119" style:letter-kerning="true" style:font-style-asian="normal" style:font-name-complex="Times New Roman"/>
    </style:style>
    <style:style style:name="T12" style:family="text">
      <style:text-properties style:use-window-font-color="true" loext:opacity="0%" fo:language="en" fo:country="GB" fo:font-style="normal" style:text-underline-style="none" style:letter-kerning="true" style:font-style-asian="normal" style:font-name-complex="Times New Roman"/>
    </style:style>
    <style:style style:name="T13" style:family="text">
      <style:text-properties style:use-window-font-color="true" loext:opacity="0%" fo:language="en" fo:country="GB" style:text-underline-style="none" officeooo:rsid="001b6234" style:letter-kerning="true" style:font-name-complex="Comic Sans MS"/>
    </style:style>
    <style:style style:name="T14" style:family="text">
      <style:text-properties style:use-window-font-color="true" loext:opacity="0%" fo:language="en" fo:country="GB" style:text-underline-style="none" officeooo:rsid="001ac119" style:letter-kerning="true" style:font-name-complex="Comic Sans MS"/>
    </style:style>
    <style:style style:name="T15" style:family="text">
      <style:text-properties style:use-window-font-color="true" loext:opacity="0%" fo:language="en" fo:country="GB" style:text-underline-style="none" officeooo:rsid="001c340d" style:letter-kerning="true" style:font-name-complex="Comic Sans MS"/>
    </style:style>
    <style:style style:name="T16" style:family="text">
      <style:text-properties style:use-window-font-color="true" loext:opacity="0%" fo:language="en" fo:country="GB" style:text-underline-style="none" officeooo:rsid="001ac119" style:letter-kerning="true" style:font-name-complex="Times New Roman"/>
    </style:style>
    <style:style style:name="T17" style:family="text">
      <style:text-properties style:use-window-font-color="true" loext:opacity="0%" fo:language="en" fo:country="GB" style:text-underline-style="none" officeooo:rsid="001ac119" style:letter-kerning="true" style:font-name-complex="Times New Roman"/>
    </style:style>
    <style:style style:name="T18" style:family="text">
      <style:text-properties style:use-window-font-color="true" loext:opacity="0%" fo:language="en" fo:country="GB" style:text-underline-style="none" officeooo:rsid="001c340d" style:letter-kerning="true" style:font-name-complex="Times New Roman"/>
    </style:style>
    <style:style style:name="T19" style:family="text">
      <style:text-properties style:use-window-font-color="true" loext:opacity="0%" fo:language="en" fo:country="GB" style:text-underline-style="none" officeooo:rsid="001c340d" style:letter-kerning="true" style:font-name-complex="Times New Roman"/>
    </style:style>
    <style:style style:name="T20" style:family="text">
      <style:text-properties style:use-window-font-color="true" loext:opacity="0%" fo:language="en" fo:country="GB" style:text-underline-style="none" officeooo:rsid="001fe0c1" style:letter-kerning="true" style:font-name-complex="Times New Roman"/>
    </style:style>
    <style:style style:name="T21" style:family="text">
      <style:text-properties style:use-window-font-color="true" loext:opacity="0%" fo:language="en" fo:country="GB" style:text-underline-style="none" officeooo:rsid="00217e49" style:letter-kerning="true" style:font-name-complex="Times New Roman"/>
    </style:style>
    <style:style style:name="T22" style:family="text">
      <style:text-properties style:use-window-font-color="true" loext:opacity="0%" fo:language="en" fo:country="GB" style:text-underline-style="none" officeooo:rsid="0024283a" style:letter-kerning="true" style:font-name-complex="Times New Roman"/>
    </style:style>
    <style:style style:name="T23" style:family="text">
      <style:text-properties style:use-window-font-color="true" loext:opacity="0%" fo:language="en" fo:country="GB" style:text-underline-style="none" officeooo:rsid="00251e1e" style:letter-kerning="true" style:font-name-complex="Times New Roman"/>
    </style:style>
    <style:style style:name="T24" style:family="text">
      <style:text-properties style:use-window-font-color="true" loext:opacity="0%" fo:language="en" fo:country="GB" style:text-underline-style="none" officeooo:rsid="001ac119" style:letter-kerning="true" fo:background-color="#dee6ef" loext:char-shading-value="0" style:font-name-complex="Times New Roman"/>
    </style:style>
    <style:style style:name="T25" style:family="text">
      <style:text-properties style:use-window-font-color="true" loext:opacity="0%" fo:language="cs" fo:country="CZ" style:text-underline-style="none" officeooo:rsid="002a86f1" style:letter-kerning="true" fo:background-color="#dee6ef" loext:char-shading-value="0" style:font-name-complex="Comic Sans MS"/>
    </style:style>
    <style:style style:name="T26" style:family="text">
      <style:text-properties style:use-window-font-color="true" loext:opacity="0%" fo:language="cs" fo:country="CZ" style:text-underline-style="none" officeooo:rsid="002eefff" style:letter-kerning="true" fo:background-color="#dee6ef" loext:char-shading-value="0" style:font-name-complex="Comic Sans MS"/>
    </style:style>
    <style:style style:name="T27" style:family="text">
      <style:text-properties style:use-window-font-color="true" loext:opacity="0%" fo:language="cs" fo:country="CZ" style:text-underline-style="none" officeooo:rsid="002fea00" style:letter-kerning="true" fo:background-color="#dee6ef" loext:char-shading-value="0" style:font-name-complex="Comic Sans MS"/>
    </style:style>
    <style:style style:name="T28" style:family="text">
      <style:text-properties style:use-window-font-color="true" loext:opacity="0%" fo:language="cs" fo:country="CZ" style:text-underline-style="none" officeooo:rsid="00332e84" style:letter-kerning="true" fo:background-color="#dee6ef" loext:char-shading-value="0" style:font-name-complex="Comic Sans MS"/>
    </style:style>
    <style:style style:name="T29" style:family="text">
      <style:text-properties style:use-window-font-color="true" loext:opacity="0%" fo:language="cs" fo:country="CZ" style:text-underline-style="none" officeooo:rsid="002c51e7" style:letter-kerning="true" fo:background-color="#dee6ef" loext:char-shading-value="0" style:font-name-complex="Times New Roman"/>
    </style:style>
    <style:style style:name="T30" style:family="text">
      <style:text-properties style:use-window-font-color="true" loext:opacity="0%" fo:language="cs" fo:country="CZ" style:text-underline-style="none" officeooo:rsid="002c51e7" style:letter-kerning="true" style:font-name-complex="Times New Roman"/>
    </style:style>
    <style:style style:name="T31" style:family="text">
      <style:text-properties style:use-window-font-color="true" loext:opacity="0%" fo:language="cs" fo:country="CZ" style:text-underline-style="none" officeooo:rsid="00312233" style:letter-kerning="true" style:font-name-complex="Times New Roman"/>
    </style:style>
    <style:style style:name="T32" style:family="text">
      <style:text-properties style:use-window-font-color="true" loext:opacity="0%" fo:language="cs" fo:country="CZ" fo:font-style="normal" style:text-underline-style="none" officeooo:rsid="001ac119" style:letter-kerning="true" style:font-style-asian="normal" style:font-name-complex="Times New Roman"/>
    </style:style>
    <style:style style:name="T33" style:family="text">
      <style:text-properties style:use-window-font-color="true" loext:opacity="0%" fo:language="cs" fo:country="CZ" fo:font-style="normal" style:text-underline-style="none" officeooo:rsid="0034c63d" style:letter-kerning="true" style:font-style-asian="normal" style:font-name-complex="Times New Roman"/>
    </style:style>
    <style:style style:name="T34" style:family="text">
      <style:text-properties style:use-window-font-color="true" loext:opacity="0%" fo:language="cs" fo:country="CZ" fo:font-style="normal" style:text-underline-style="none" officeooo:rsid="002c51e7" style:letter-kerning="true" fo:background-color="#dee6ef" loext:char-shading-value="0" style:font-style-asian="normal" style:font-name-complex="Times New Roman"/>
    </style:style>
    <style:style style:name="T35" style:family="text">
      <style:text-properties style:use-window-font-color="true" loext:opacity="0%" fo:language="cs" fo:country="CZ" fo:font-style="normal" style:text-underline-style="none" officeooo:rsid="00312233" style:letter-kerning="true" fo:background-color="#dee6ef" loext:char-shading-value="0" style:font-style-asian="normal" style:font-name-complex="Times New Roman"/>
    </style:style>
    <style:style style:name="T36" style:family="text">
      <style:text-properties style:use-window-font-color="true" loext:opacity="0%" fo:language="cs" fo:country="CZ" fo:font-style="normal" style:text-underline-style="none" officeooo:rsid="0031fba5" style:letter-kerning="true" fo:background-color="#dee6ef" loext:char-shading-value="0" style:font-style-asian="normal" style:font-name-complex="Times New Roman"/>
    </style:style>
    <style:style style:name="T37" style:family="text">
      <style:text-properties style:use-window-font-color="true" loext:opacity="0%" fo:language="cs" fo:country="CZ" fo:font-style="normal" style:text-underline-style="none" officeooo:rsid="0034c63d" style:letter-kerning="true" fo:background-color="#dee6ef" loext:char-shading-value="0" style:font-style-asian="normal" style:font-name-complex="Times New Roman"/>
    </style:style>
    <style:style style:name="T38" style:family="text">
      <style:text-properties style:use-window-font-color="true" loext:opacity="0%" fo:language="cs" fo:country="CZ" fo:font-style="normal" style:text-underline-style="none" officeooo:rsid="0034c63d" style:letter-kerning="true" fo:background-color="#dee6ef" loext:char-shading-value="0" style:font-style-asian="normal" style:font-name-complex="Times New Roman"/>
    </style:style>
    <style:style style:name="T39" style:family="text">
      <style:text-properties style:use-window-font-color="true" loext:opacity="0%" fo:language="cs" fo:country="CZ" style:letter-kerning="true"/>
    </style:style>
    <style:style style:name="T40" style:family="text">
      <style:text-properties style:use-window-font-color="true" loext:opacity="0%" fo:language="cs" fo:country="CZ" officeooo:rsid="0034c63d" style:letter-kerning="true"/>
    </style:style>
    <style:style style:name="T41" style:family="text">
      <style:text-properties style:use-window-font-color="true" loext:opacity="0%" fo:language="cs" fo:country="CZ" officeooo:rsid="0034c63d" style:letter-kerning="true" fo:background-color="#dee6ef" loext:char-shading-value="0"/>
    </style:style>
    <style:style style:name="T42" style:family="text">
      <style:text-properties style:use-window-font-color="true" loext:opacity="0%" fo:language="cs" fo:country="CZ" officeooo:rsid="0034c63d" style:letter-kerning="true" fo:background-color="#dee6ef" loext:char-shading-value="0"/>
    </style:style>
    <style:style style:name="T43" style:family="text">
      <style:text-properties style:use-window-font-color="true" loext:opacity="0%" fo:language="cs" fo:country="CZ" officeooo:rsid="0034ca81" style:letter-kerning="true" fo:background-color="#dee6ef" loext:char-shading-value="0"/>
    </style:style>
    <style:style style:name="T44" style:family="text">
      <style:text-properties style:use-window-font-color="true" loext:opacity="0%" fo:language="cs" fo:country="CZ" officeooo:rsid="0034ca81" style:letter-kerning="true" fo:background-color="#dee6ef" loext:char-shading-value="0"/>
    </style:style>
    <style:style style:name="T45" style:family="text">
      <style:text-properties style:use-window-font-color="true" loext:opacity="0%" fo:language="cs" fo:country="CZ" officeooo:rsid="0034ca81" style:letter-kerning="true" fo:background-color="#dee6ef" loext:char-shading-value="0"/>
    </style:style>
    <style:style style:name="T46" style:family="text">
      <style:text-properties style:use-window-font-color="true" loext:opacity="0%" fo:language="cs" fo:country="CZ" officeooo:rsid="0034ca81" style:letter-kerning="true" fo:background-color="#dee6ef" loext:char-shading-value="0"/>
    </style:style>
    <style:style style:name="T47" style:family="text">
      <style:text-properties style:use-window-font-color="true" loext:opacity="0%" fo:language="cs" fo:country="CZ" officeooo:rsid="0034ca81" style:letter-kerning="true" fo:background-color="#dee6ef" loext:char-shading-value="0" style:font-name-complex="Comic Sans MS"/>
    </style:style>
    <style:style style:name="T48" style:family="text">
      <style:text-properties style:use-window-font-color="true" loext:opacity="0%" fo:language="cs" fo:country="CZ" officeooo:rsid="0034ca81" style:letter-kerning="true" fo:background-color="#dee6ef" loext:char-shading-value="0" style:font-name-complex="Comic Sans MS"/>
    </style:style>
    <style:style style:name="T49" style:family="text">
      <style:text-properties style:use-window-font-color="true" loext:opacity="0%" fo:language="cs" fo:country="CZ" officeooo:rsid="001ac119" style:letter-kerning="true"/>
    </style:style>
    <style:style style:name="T50" style:family="text">
      <style:text-properties style:use-window-font-color="true" loext:opacity="0%" fo:language="cs" fo:country="CZ" officeooo:rsid="001ac119" style:letter-kerning="true"/>
    </style:style>
    <style:style style:name="T51" style:family="text">
      <style:text-properties style:use-window-font-color="true" loext:opacity="0%" fo:language="cs" fo:country="CZ" officeooo:rsid="0034ca81" style:letter-kerning="true"/>
    </style:style>
    <style:style style:name="T52" style:family="text">
      <style:text-properties style:use-window-font-color="true" loext:opacity="0%" fo:language="cs" fo:country="CZ" officeooo:rsid="0034ca81" style:letter-kerning="true"/>
    </style:style>
    <style:style style:name="T53" style:family="text">
      <style:text-properties style:use-window-font-color="true" loext:opacity="0%" fo:language="cs" fo:country="CZ" officeooo:rsid="001ac119" style:letter-kerning="true" style:font-name-complex="Comic Sans MS"/>
    </style:style>
    <style:style style:name="T54" style:family="text">
      <style:text-properties style:use-window-font-color="true" loext:opacity="0%" fo:language="cs" fo:country="CZ" officeooo:rsid="0034ca81" style:letter-kerning="true" style:font-name-complex="Comic Sans MS"/>
    </style:style>
    <style:style style:name="T55" style:family="text">
      <style:text-properties style:use-window-font-color="true" loext:opacity="0%" fo:language="cs" fo:country="CZ" officeooo:rsid="001b6234" style:letter-kerning="true" style:font-name-complex="Comic Sans MS"/>
    </style:style>
    <style:style style:name="T56" style:family="text">
      <style:text-properties fo:language="en" fo:country="GB"/>
    </style:style>
    <style:style style:name="T57" style:family="text">
      <style:text-properties fo:language="en" fo:country="GB" officeooo:rsid="0028c8b1" fo:background-color="#dee6ef" loext:char-shading-value="0"/>
    </style:style>
    <style:style style:name="T58" style:family="text">
      <style:text-properties fo:color="#333333" loext:opacity="100%" fo:language="en" fo:country="GB" officeooo:rsid="001a0483" style:font-name-complex="Times New Roman"/>
    </style:style>
    <style:style style:name="T59" style:family="text">
      <style:text-properties fo:color="#333333" loext:opacity="100%" fo:language="en" fo:country="GB" officeooo:rsid="001ac119" style:font-name-complex="Times New Roman"/>
    </style:style>
    <style:style style:name="T60" style:family="text">
      <style:text-properties fo:color="#333333" loext:opacity="100%" fo:language="en" fo:country="GB" style:font-name-complex="Times New Roman"/>
    </style:style>
    <style:style style:name="T61" style:family="text">
      <style:text-properties fo:color="#333333" loext:opacity="100%" fo:language="en" fo:country="GB" officeooo:rsid="001c340d" style:font-name-complex="Times New Roman"/>
    </style:style>
    <style:style style:name="T62" style:family="text">
      <style:text-properties fo:color="#333333" loext:opacity="100%" fo:language="en" fo:country="GB" officeooo:rsid="001e1ab8" style:font-name-complex="Times New Roman"/>
    </style:style>
    <style:style style:name="T63" style:family="text">
      <style:text-properties fo:color="#333333" loext:opacity="100%" fo:language="en" fo:country="GB" officeooo:rsid="001fb7ca" style:font-name-complex="Times New Roman"/>
    </style:style>
    <style:style style:name="T64" style:family="text">
      <style:text-properties fo:color="#333333" loext:opacity="100%" fo:language="en" fo:country="GB" style:text-underline-style="none" officeooo:rsid="001ac119" style:font-name-complex="Times New Roman"/>
    </style:style>
    <style:style style:name="T65" style:family="text">
      <style:text-properties fo:color="#333333" loext:opacity="100%" fo:language="en" fo:country="GB" style:text-underline-style="none" officeooo:rsid="001c340d" style:font-name-complex="Times New Roman"/>
    </style:style>
    <style:style style:name="T66" style:family="text">
      <style:text-properties fo:color="#333333" loext:opacity="100%" fo:language="en" fo:country="GB" style:text-underline-style="none" officeooo:rsid="001fe0c1" style:font-name-complex="Times New Roman"/>
    </style:style>
    <style:style style:name="T67" style:family="text">
      <style:text-properties fo:color="#333333" loext:opacity="100%" fo:language="en" fo:country="GB" style:text-underline-style="none" officeooo:rsid="00217e49" style:font-name-complex="Times New Roman"/>
    </style:style>
    <style:style style:name="T68" style:family="text">
      <style:text-properties fo:color="#333333" loext:opacity="100%" fo:language="en" fo:country="GB" style:text-underline-style="none" officeooo:rsid="00224fba" style:font-name-complex="Times New Roman"/>
    </style:style>
    <style:style style:name="T69" style:family="text">
      <style:text-properties fo:color="#333333" loext:opacity="100%" fo:language="en" fo:country="GB" style:text-underline-style="none" officeooo:rsid="0024283a" style:font-name-complex="Times New Roman"/>
    </style:style>
    <style:style style:name="T70" style:family="text">
      <style:text-properties fo:color="#333333" loext:opacity="100%" fo:language="en" fo:country="GB" officeooo:rsid="002c51e7" fo:background-color="#dee6ef" loext:char-shading-value="0" style:font-name-complex="Times New Roman"/>
    </style:style>
    <style:style style:name="T71" style:family="text">
      <style:text-properties fo:color="#333333" loext:opacity="100%" fo:language="cs" fo:country="CZ" officeooo:rsid="00312233" style:font-name-complex="Times New Roman"/>
    </style:style>
    <style:style style:name="T72" style:family="text">
      <style:text-properties fo:color="#333333" loext:opacity="100%" fo:language="cs" fo:country="CZ" officeooo:rsid="0028c8b1" fo:background-color="#dee6ef" loext:char-shading-value="0" style:font-name-complex="Times New Roman"/>
    </style:style>
    <style:style style:name="T73" style:family="text">
      <style:text-properties fo:color="#333333" loext:opacity="100%" fo:language="cs" fo:country="CZ" officeooo:rsid="002a86f1" fo:background-color="#dee6ef" loext:char-shading-value="0" style:font-name-complex="Times New Roman"/>
    </style:style>
    <style:style style:name="T74" style:family="text">
      <style:text-properties fo:color="#333333" loext:opacity="100%" fo:language="cs" fo:country="CZ" officeooo:rsid="002c51e7" fo:background-color="#dee6ef" loext:char-shading-value="0" style:font-name-complex="Times New Roman"/>
    </style:style>
    <style:style style:name="T75" style:family="text">
      <style:text-properties fo:color="#333333" loext:opacity="100%" fo:language="cs" fo:country="CZ" officeooo:rsid="002d1d02" fo:background-color="#dee6ef" loext:char-shading-value="0" style:font-name-complex="Times New Roman"/>
    </style:style>
    <style:style style:name="T76" style:family="text">
      <style:text-properties fo:color="#333333" loext:opacity="100%" fo:language="cs" fo:country="CZ" officeooo:rsid="002eefff" fo:background-color="#dee6ef" loext:char-shading-value="0" style:font-name-complex="Times New Roman"/>
    </style:style>
    <style:style style:name="T77" style:family="text">
      <style:text-properties fo:color="#333333" loext:opacity="100%" fo:language="cs" fo:country="CZ" officeooo:rsid="002fea00" fo:background-color="#dee6ef" loext:char-shading-value="0" style:font-name-complex="Times New Roman"/>
    </style:style>
    <style:style style:name="T78" style:family="text">
      <style:text-properties fo:color="#333333" loext:opacity="100%" fo:language="cs" fo:country="CZ" officeooo:rsid="00312233" fo:background-color="#dee6ef" loext:char-shading-value="0" style:font-name-complex="Times New Roman"/>
    </style:style>
    <style:style style:name="T79" style:family="text">
      <style:text-properties fo:color="#333333" loext:opacity="100%" fo:language="cs" fo:country="CZ" style:text-underline-style="none" officeooo:rsid="00312233" style:font-name-complex="Times New Roman"/>
    </style:style>
    <style:style style:name="T80" style:family="text">
      <style:text-properties fo:color="#333333" loext:opacity="100%" fo:language="cs" fo:country="CZ" style:text-underline-style="none" officeooo:rsid="0034c63d" style:font-name-complex="Times New Roman"/>
    </style:style>
    <style:style style:name="T81" style:family="text">
      <style:text-properties fo:color="#333333" loext:opacity="100%" fo:language="cs" fo:country="CZ" style:text-underline-style="none" officeooo:rsid="0028c8b1" fo:background-color="#dee6ef" loext:char-shading-value="0" style:font-name-complex="Times New Roman"/>
    </style:style>
    <style:style style:name="T82" style:family="text">
      <style:text-properties fo:color="#333333" loext:opacity="100%" fo:language="cs" fo:country="CZ" style:text-underline-style="none" officeooo:rsid="002a86f1" fo:background-color="#dee6ef" loext:char-shading-value="0" style:font-name-complex="Times New Roman"/>
    </style:style>
    <style:style style:name="T83" style:family="text">
      <style:text-properties fo:color="#333333" loext:opacity="100%" fo:language="cs" fo:country="CZ" style:text-underline-style="none" officeooo:rsid="002c51e7" fo:background-color="#dee6ef" loext:char-shading-value="0" style:font-name-complex="Times New Roman"/>
    </style:style>
    <style:style style:name="T84" style:family="text">
      <style:text-properties fo:color="#333333" loext:opacity="100%" fo:language="cs" fo:country="CZ" style:text-underline-style="none" officeooo:rsid="00312233" fo:background-color="#dee6ef" loext:char-shading-value="0" style:font-name-complex="Times New Roman"/>
    </style:style>
    <style:style style:name="T85" style:family="text">
      <style:text-properties fo:color="#333333" loext:opacity="100%" fo:language="cs" fo:country="CZ" style:text-underline-style="none" officeooo:rsid="0031fba5" fo:background-color="#dee6ef" loext:char-shading-value="0" style:font-name-complex="Times New Roman"/>
    </style:style>
    <style:style style:name="T86" style:family="text">
      <style:text-properties fo:color="#333333" loext:opacity="100%" fo:language="cs" fo:country="CZ" style:text-underline-style="none" officeooo:rsid="00332e84" fo:background-color="#dee6ef" loext:char-shading-value="0" style:font-name-complex="Times New Roman"/>
    </style:style>
    <style:style style:name="T87" style:family="text">
      <style:text-properties fo:color="#333333" loext:opacity="100%" fo:language="cs" fo:country="CZ" style:text-underline-style="none" officeooo:rsid="0034c63d" fo:background-color="#dee6ef" loext:char-shading-value="0" style:font-name-complex="Times New Roman"/>
    </style:style>
    <style:style style:name="T88" style:family="text">
      <style:text-properties fo:color="#333333" loext:opacity="100%" fo:language="cs" fo:country="CZ" style:text-underline-style="none" officeooo:rsid="0034c63d" fo:background-color="#dee6ef" loext:char-shading-value="0" style:font-name-complex="Times New Roman"/>
    </style:style>
    <style:style style:name="T89" style:family="text">
      <style:text-properties fo:language="cs" fo:country="CZ" officeooo:rsid="0028c8b1" fo:background-color="#dee6ef" loext:char-shading-value="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ix tenses 1</text:p>
      <text:p text:style-name="P5"/>
      <text:p text:style-name="P7"><text:span text:style-name="T56">This book …</text:span><text:span text:style-name="T57">costs</text:span><text:span text:style-name="T56">….. (cost) a lot of money so I …</text:span><text:span text:style-name="T57">don’</text:span><text:span text:style-name="T89">t want</text:span><text:span text:style-name="T56">…... (not/want) to buy it.</text:span></text:p>
      <text:p text:style-name="P6"><text:span text:style-name="T16">The guided tour ...</text:span><text:span text:style-name="T24">is leaving</text:span><text:span text:style-name="T16">... the hotel at 8.25 tomorrow morning. (</text:span><text:span text:style-name="T18">leave</text:span><text:span text:style-name="T16">)</text:span></text:p>
      <text:p text:style-name="P6"><text:span text:style-name="T56">What …</text:span><text:span text:style-name="T89">are you doing</text:span><text:span text:style-name="T56">……. (you/do) now? – I …</text:span><text:span text:style-name="T89">am playing</text:span><text:span text:style-name="T56">…... (play) chess with my dad.</text:span></text:p>
      <text:p text:style-name="P6"><text:span text:style-name="T64">Mary and I ……</text:span><text:span text:style-name="T81">have been going out</text:span><text:span text:style-name="T64">…….. for three years. </text:span><text:span text:style-name="T65">(go out)</text:span></text:p>
      <text:p text:style-name="P6"><text:span text:style-name="T58">My father ……</text:span><text:span text:style-name="T73">has</text:span><text:span text:style-name="T58">……(have) a lot of work to do every weekend.</text:span></text:p>
      <text:p text:style-name="P6"><text:span text:style-name="T13">We …</text:span><text:span text:style-name="T25">got</text:span><text:span text:style-name="T13">…. home to find that someone ……</text:span><text:span text:style-name="T25">had broken</text:span><text:span text:style-name="T13">…... into the house. </text:span><text:span text:style-name="T15">(get/break)</text:span></text:p>
      <text:p text:style-name="P6"><text:span text:style-name="T64">I……</text:span><text:span text:style-name="T82">have read</text:span><text:span text:style-name="T64">…. your book. Here it is, thank you. </text:span><text:span text:style-name="T65">(read)</text:span></text:p>
      <text:p text:style-name="P6"><text:span text:style-name="T58">The boys ……</text:span><text:span text:style-name="T74">are swimming</text:span><text:span text:style-name="T58">…(swim) in the pool now but they ……</text:span><text:span text:style-name="T74">don’</text:span><text:span text:style-name="T70">t </text:span><text:span text:style-name="T74">usually swim</text:span><text:span text:style-name="T58">… (usually/ swim) in the sea.</text:span></text:p>
      <text:p text:style-name="P6"><text:span text:style-name="T11">If I don’t know the answer, I ……</text:span><text:span text:style-name="T34">will ask</text:span><text:span text:style-name="T11">….</text:span><text:span text:style-name="T16"> my elder sister. </text:span><text:span text:style-name="T18">(ask)</text:span></text:p>
      <text:p text:style-name="P6"><text:span text:style-name="T16">The farmer ……</text:span><text:span text:style-name="T29">supplied</text:span><text:span text:style-name="T16">….. the whole neighbourhood with fruit and vegetables </text:span><text:span text:style-name="T30">last week</text:span><text:span text:style-name="T16">. (</text:span><text:span text:style-name="T18">supply</text:span><text:span text:style-name="T16">)</text:span></text:p>
      <text:p text:style-name="P6"><text:span text:style-name="T64">Tom …</text:span><text:span text:style-name="T83">has written down</text:span><text:span text:style-name="T64">…... a list of things we need to do. </text:span><text:span text:style-name="T65">(write down)</text:span></text:p>
      <text:p text:style-name="P6"><text:span text:style-name="T59">Where …</text:span><text:span text:style-name="T74">were you going</text:span><text:span text:style-name="T59">…. when I ……</text:span><text:span text:style-name="T74">came</text:span><text:span text:style-name="T59">….. across you yesterday? (</text:span><text:span text:style-name="T61">you go</text:span><text:span text:style-name="T59">, </text:span><text:span text:style-name="T61">come</text:span><text:span text:style-name="T59">)</text:span></text:p>
      <text:p text:style-name="P6"><text:span text:style-name="T58">As we ……</text:span><text:span text:style-name="T76">were driving</text:span><text:span text:style-name="T58">…. on the motorway to Cardiff, I suddenly ……</text:span><text:span text:style-name="T76">remembered</text:span><text:span text:style-name="T58">…. that I had left the cellar door open. (</text:span><text:span text:style-name="T61">drive</text:span><text:span text:style-name="T58">, </text:span><text:span text:style-name="T61">remember</text:span><text:span text:style-name="T58">)</text:span></text:p>
      <text:p text:style-name="P6"><text:span text:style-name="T58">The match official …</text:span><text:span text:style-name="T76">postponed</text:span><text:span text:style-name="T58">... the game because it ……</text:span><text:span text:style-name="T76">was raining</text:span><text:span text:style-name="T58">... . (</text:span><text:span text:style-name="T62">postpone</text:span><text:span text:style-name="T58">, </text:span><text:span text:style-name="T62">rain</text:span><text:span text:style-name="T58">)</text:span></text:p>
      <text:p text:style-name="P8"><text:span text:style-name="T14">There was a lot of snow outside because it …</text:span><text:span text:style-name="T26">had been snowing</text:span><text:span text:style-name="T14">….. <text:s/>earlier in that day. (snow)</text:span></text:p>
      <text:p text:style-name="P6"><text:span text:style-name="T58">Last night I …</text:span><text:span text:style-name="T76">was reading</text:span><text:span text:style-name="T58">…. in bed when I suddenly ……</text:span><text:span text:style-name="T76">heard</text:span><text:span text:style-name="T58">….. a scream. (read, hear)</text:span></text:p>
      <text:p text:style-name="P10"><text:span text:style-name="T58">Can you speak slowly please, I ……</text:span><text:span text:style-name="T76">don’t understand</text:span><text:span text:style-name="T58">…. <text:s/>You. (not / understand)</text:span></text:p>
      <text:p text:style-name="P6"><text:span text:style-name="T58">The fire ……</text:span><text:span text:style-name="T76">was still burning</text:span><text:span text:style-name="T58">….. at six in the morning. (still burn)</text:span></text:p>
      <text:p text:style-name="P6"><text:span text:style-name="T60">My sister …</text:span><text:span text:style-name="T76">was playing</text:span><text:span text:style-name="T60">…. outside while I ……</text:span><text:span text:style-name="T76">was cooking</text:span><text:span text:style-name="T60">….. dinner. </text:span><text:span text:style-name="T62">(play/cook)</text:span></text:p>
      <text:p text:style-name="P8"><text:span text:style-name="T14">Daniel was arrested after he ……</text:span><text:span text:style-name="T27">had escaped</text:span><text:span text:style-name="T14">…… <text:s/>from prison. (escape)</text:span></text:p>
      <text:p text:style-name="P9"><text:span text:style-name="T58">Tom usually ……</text:span><text:span text:style-name="T77">drinks</text:span><text:span text:style-name="T58">…… coffee, but he ………</text:span><text:span text:style-name="T77">is drinking</text:span><text:span text:style-name="T58">……. tea now. <text:s/>(drink/</text:span><text:span text:style-name="T63">drink</text:span><text:span text:style-name="T58">)</text:span></text:p>
      <text:p text:style-name="P6"><text:span text:style-name="T60">I ……</text:span><text:span text:style-name="T78">came</text:span><text:span text:style-name="T71">..</text:span><text:span text:style-name="T60">.. home, ……</text:span><text:span text:style-name="T78">made</text:span><text:span text:style-name="T60">….. a sandwich and ……</text:span><text:span text:style-name="T78">turned</text:span><text:span text:style-name="T71">..</text:span><text:span text:style-name="T60">. </text:span><text:span text:style-name="T63">TV </text:span><text:span text:style-name="T60">on. </text:span><text:span text:style-name="T63">(come/make/turn)</text:span></text:p>
      <text:p text:style-name="P6"><text:span text:style-name="T64">While I …</text:span><text:span text:style-name="T84">was driving</text:span><text:span text:style-name="T79">..</text:span><text:span text:style-name="T64">.. on the motorway, more and more police cars …</text:span><text:span text:style-name="T84">were coming</text:span><text:span text:style-name="T64">… in my direction. (</text:span><text:span text:style-name="T66">drive</text:span><text:span text:style-name="T64">, </text:span><text:span text:style-name="T66">come)</text:span><text:span text:style-name="T64"> </text:span></text:p>
      <text:p text:style-name="P6"><text:span text:style-name="T64">…</text:span><text:span text:style-name="T84">Have</text:span><text:span text:style-name="T64">.. you ……</text:span><text:span text:style-name="T84">checked</text:span><text:span text:style-name="T64">... your email this morning? </text:span><text:span text:style-name="T66">(check)</text:span></text:p>
      <text:p text:style-name="P6"><text:span text:style-name="T11">Patrick ……</text:span><text:span text:style-name="T35">is going to watch</text:span><text:span text:style-name="T11">….</text:span><text:span text:style-name="T16"> a cartoon film with his little sister </text:span><text:span text:style-name="T31">tonight</text:span><text:span text:style-name="T16">. </text:span><text:span text:style-name="T20">(watch)</text:span></text:p>
      <text:p text:style-name="P6"><text:span text:style-name="T64">Tom and Mary …</text:span><text:span text:style-name="T85">have been doing</text:span><text:span text:style-name="T64">... that their whole life. </text:span><text:span text:style-name="T66">(do)</text:span></text:p>
      <text:p text:style-name="P6"><text:span text:style-name="T11">By the end of this year I …</text:span><text:span text:style-name="T36">will have visited</text:span><text:span text:style-name="T11">…...</text:span><text:span text:style-name="T16"> Brazil. </text:span><text:span text:style-name="T21">(visit)</text:span></text:p>
      <text:p text:style-name="P6"><text:span text:style-name="T64">The kitchen is a complete mess! What …</text:span><text:span text:style-name="T85">have</text:span><text:span text:style-name="T64">….. the children ……</text:span><text:span text:style-name="T85">been doing</text:span><text:span text:style-name="T64">….? </text:span><text:span text:style-name="T68">(do)</text:span></text:p>
      <text:p text:style-name="P6"><text:span text:style-name="T64">While the policeman …</text:span><text:span text:style-name="T86">was looking</text:span><text:span text:style-name="T64">…. out of the window, he ……</text:span><text:span text:style-name="T86">noticed</text:span><text:span text:style-name="T64">……. that a blue SUV ……</text:span><text:span text:style-name="T86">was parking</text:span><text:span text:style-name="T64">….. down the road. (</text:span><text:span text:style-name="T68">look</text:span><text:span text:style-name="T64">, </text:span><text:span text:style-name="T68">notice</text:span><text:span text:style-name="T64">, </text:span><text:span text:style-name="T68">park</text:span><text:span text:style-name="T64">)</text:span></text:p>
      <text:p text:style-name="P6"><text:span text:style-name="T13">It …</text:span><text:span text:style-name="T28">hadn’t rained</text:span><text:span text:style-name="T13">…. all summer, so the grass was completely dead.</text:span><text:span text:style-name="T64"> </text:span><text:span text:style-name="T69">(rain)</text:span></text:p>
      <text:p text:style-name="P6"><text:span text:style-name="T64">Don't you think this …</text:span><text:span text:style-name="T86">has gone</text:span><text:span text:style-name="T64">…. far enough? </text:span><text:span text:style-name="T69">(go)</text:span></text:p>
      <text:p text:style-name="P6"><text:span text:style-name="T64">Mrs. Scott ……</text:span><text:span text:style-name="T86">is reading</text:span><text:span text:style-name="T64">….. a fashion magazine </text:span><text:span text:style-name="T69">at this moment</text:span><text:span text:style-name="T64">. </text:span><text:span text:style-name="T69">(read)</text:span></text:p>
      <text:p text:style-name="P6"><text:soft-page-break/><text:span text:style-name="T64">This time on Monday she……</text:span><text:span text:style-name="T88">will be cooking</text:span><text:span text:style-name="T64">…...meals at the restaurant. (cook)</text:span></text:p>
      <text:p text:style-name="P6"><text:span text:style-name="T12">D</text:span><text:span text:style-name="T11">o you think people ……</text:span><text:span text:style-name="T38">will travel</text:span><text:span text:style-name="T11">….</text:span><text:span text:style-name="T16"> to the Moon again? </text:span><text:span text:style-name="T22">(travel)</text:span></text:p>
      <text:p text:style-name="P6"><text:span text:style-name="T11">The baby ……</text:span><text:span text:style-name="T38">will be sleeping</text:span><text:span text:style-name="T11">…...</text:span><text:span text:style-name="T16"> when you call Mrs. Stevenson. </text:span><text:span text:style-name="T23">(sleep)</text:span></text:p>
      <text:p text:style-name="P2"><text:span text:style-name="T1">Listen! They …</text:span><text:span text:style-name="T42">are practising</text:span><text:span text:style-name="T1">…. <text:s/>the piano. (practise)</text:span></text:p>
      <text:p text:style-name="P1"><text:span text:style-name="T6">She ……</text:span><text:span text:style-name="T44">is going to apply</text:span><text:span text:style-name="T6">….. for the job that was advertised in the newspaper </text:span><text:span text:style-name="T51">next week</text:span><text:span text:style-name="T6">. (</text:span><text:span text:style-name="T8">apply</text:span><text:span text:style-name="T6">)</text:span></text:p>
      <text:p text:style-name="P1"><text:span text:style-name="T6">Tom ……</text:span><text:span text:style-name="T44">has written</text:span><text:span text:style-name="T6">….. a lot of books, but only three of them have ever been published. </text:span><text:span text:style-name="T9">(write)</text:span></text:p>
      <text:p text:style-name="P1"><text:span text:style-name="T6">They ……</text:span><text:span text:style-name="T44">are getting</text:span><text:span text:style-name="T6">…... married in June . (</text:span><text:span text:style-name="T9">get</text:span><text:span text:style-name="T6">)</text:span></text:p>
      <text:p text:style-name="P3"><text:span text:style-name="T4">Helen went to bed after she ……</text:span><text:span text:style-name="T48">had watched</text:span><text:span text:style-name="T4">…… <text:s/>her favourite TV programme. (watch)</text:span></text:p>
      <text:p text:style-name="P1"><text:span text:style-name="T3">First I …</text:span><text:span text:style-name="T48">tidied</text:span><text:span text:style-name="T3">….. the flat, then I …</text:span><text:span text:style-name="T48">sat</text:span><text:span text:style-name="T3">…. down and …</text:span><text:span text:style-name="T48">had</text:span><text:span text:style-name="T3">…. a cup of coffee. </text:span><text:span text:style-name="T5">(tidy, sit, have)</text:span></text:p>
      <text:p text:style-name="P4"><text:span text:style-name="T1"/></text:p>
      <text:p text:style-name="P12"><text:span text:style-name="T5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8:31:04.088000000</meta:creation-date>
    <dc:date>2024-11-18T19:48:24.093000000</dc:date>
    <meta:editing-duration>PT1H17M4S</meta:editing-duration>
    <meta:editing-cycles>31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42" meta:word-count="541" meta:character-count="3211" meta:non-whitespace-character-count="2704"/>
  </office:meta>
</office:document-meta>
</file>