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-0.635cm" style:auto-text-indent="false" style:writing-mode="lr-tb"/>
      <style:text-properties fo:color="#333333" loext:opacity="100%" style:font-name="Times New Roman" fo:font-size="12pt" style:text-underline-style="none" fo:font-weight="normal" officeooo:rsid="00145e34" officeooo:paragraph-rsid="001af767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145e34" officeooo:paragraph-rsid="00145e3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45e34" officeooo:paragraph-rsid="001af76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45e34" officeooo:paragraph-rsid="001fb7c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rsid="00145e34" officeooo:paragraph-rsid="00145e34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45e34" officeooo:paragraph-rsid="00145e34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-0.635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GB" fo:font-weight="normal" officeooo:rsid="00145e34" officeooo:paragraph-rsid="001af7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language="en" fo:country="GB" fo:font-weight="normal" officeooo:rsid="00145e34" officeooo:paragraph-rsid="001af7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ac119" officeooo:paragraph-rsid="001e1a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fo:color="#333333" loext:opacity="100%" style:font-name="Times New Roman" fo:font-size="12pt" fo:language="en" fo:country="GB" fo:font-weight="normal" officeooo:rsid="001a0483" officeooo:paragraph-rsid="001af767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fo:color="#333333" loext:opacity="100%" style:font-name="Times New Roman" fo:font-size="12pt" fo:language="en" fo:country="GB" fo:font-weight="normal" officeooo:rsid="001a0483" officeooo:paragraph-rsid="002c0294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1af767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use-window-font-color="true" loext:opacity="0%" style:font-name="Times New Roman" fo:font-size="12pt" fo:language="en" fo:country="GB" style:text-underline-style="none" fo:font-weight="normal" officeooo:rsid="001ac119" officeooo:paragraph-rsid="001e1ab8" style:letter-kerning="true" style:font-size-asian="12pt" style:font-weight-asian="normal" style:font-name-complex="Comic Sans MS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-0.635cm" style:auto-text-indent="false" style:writing-mode="lr-tb"/>
      <style:text-properties style:use-window-font-color="true" loext:opacity="0%" style:font-name="Times New Roman" fo:font-size="12pt" fo:language="en" fo:country="GB" style:text-underline-style="none" fo:font-weight="normal" officeooo:rsid="001ac119" officeooo:paragraph-rsid="0027182b" style:letter-kerning="true" style:font-size-asian="12pt" style:font-weight-asian="normal" style:font-name-complex="Comic Sans MS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4cm" style:auto-text-indent="false" style:writing-mode="lr-tb"/>
      <style:text-properties style:use-window-font-color="true" loext:opacity="0%" style:font-name="Times New Roman" fo:font-size="12pt" fo:language="en" fo:country="GB" style:text-underline-style="none" fo:font-weight="normal" officeooo:rsid="001b6234" officeooo:paragraph-rsid="00168049" style:letter-kerning="true" style:font-size-asian="12pt" style:font-weight-asian="normal" style:font-name-complex="Comic Sans MS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-0.635cm" style:auto-text-indent="false" style:writing-mode="lr-tb"/>
      <style:text-properties style:use-window-font-color="true" loext:opacity="0%" style:font-name="Times New Roman" fo:font-size="12pt" fo:language="en" fo:country="GB" style:text-underline-style="none" fo:font-weight="normal" officeooo:rsid="00145e34" officeooo:paragraph-rsid="00251e1e" style:letter-kerning="true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language="en" fo:country="GB" officeooo:rsid="001b6234" style:letter-kerning="true" style:font-name-complex="Comic Sans MS"/>
    </style:style>
    <style:style style:name="T2" style:family="text">
      <style:text-properties style:use-window-font-color="true" loext:opacity="0%" fo:language="en" fo:country="GB" officeooo:rsid="0027182b" style:letter-kerning="true" style:font-name-complex="Comic Sans MS"/>
    </style:style>
    <style:style style:name="T3" style:family="text">
      <style:text-properties style:use-window-font-color="true" loext:opacity="0%" fo:language="en" fo:country="GB" officeooo:rsid="001ac119" style:letter-kerning="true"/>
    </style:style>
    <style:style style:name="T4" style:family="text">
      <style:text-properties style:use-window-font-color="true" loext:opacity="0%" fo:language="en" fo:country="GB" officeooo:rsid="00251e1e" style:letter-kerning="true"/>
    </style:style>
    <style:style style:name="T5" style:family="text">
      <style:text-properties style:use-window-font-color="true" loext:opacity="0%" fo:language="en" fo:country="GB" officeooo:rsid="0027182b" style:letter-kerning="true"/>
    </style:style>
    <style:style style:name="T6" style:family="text">
      <style:text-properties style:use-window-font-color="true" loext:opacity="0%" fo:language="en" fo:country="GB" fo:font-style="normal" style:text-underline-style="none" style:letter-kerning="true" style:font-style-asian="normal" style:font-name-complex="Times New Roman"/>
    </style:style>
    <style:style style:name="T7" style:family="text">
      <style:text-properties style:use-window-font-color="true" loext:opacity="0%" fo:language="en" fo:country="GB" fo:font-style="normal" style:text-underline-style="none" officeooo:rsid="001ac119" style:letter-kerning="true" style:font-style-asian="normal" style:font-name-complex="Times New Roman"/>
    </style:style>
    <style:style style:name="T8" style:family="text">
      <style:text-properties style:use-window-font-color="true" loext:opacity="0%" fo:language="en" fo:country="GB" style:text-underline-style="none" style:letter-kerning="true" style:font-name-complex="Comic Sans MS"/>
    </style:style>
    <style:style style:name="T9" style:family="text">
      <style:text-properties style:use-window-font-color="true" loext:opacity="0%" fo:language="en" fo:country="GB" style:text-underline-style="none" officeooo:rsid="001b6234" style:letter-kerning="true" style:font-name-complex="Comic Sans MS"/>
    </style:style>
    <style:style style:name="T10" style:family="text">
      <style:text-properties style:use-window-font-color="true" loext:opacity="0%" fo:language="en" fo:country="GB" style:text-underline-style="none" officeooo:rsid="001c340d" style:letter-kerning="true" style:font-name-complex="Comic Sans MS"/>
    </style:style>
    <style:style style:name="T11" style:family="text">
      <style:text-properties style:use-window-font-color="true" loext:opacity="0%" fo:language="en" fo:country="GB" style:text-underline-style="none" officeooo:rsid="001ac119" style:letter-kerning="true" style:font-name-complex="Times New Roman"/>
    </style:style>
    <style:style style:name="T12" style:family="text">
      <style:text-properties style:use-window-font-color="true" loext:opacity="0%" fo:language="en" fo:country="GB" style:text-underline-style="none" officeooo:rsid="001c340d" style:letter-kerning="true" style:font-name-complex="Times New Roman"/>
    </style:style>
    <style:style style:name="T13" style:family="text">
      <style:text-properties style:use-window-font-color="true" loext:opacity="0%" fo:language="en" fo:country="GB" style:text-underline-style="none" officeooo:rsid="001fe0c1" style:letter-kerning="true" style:font-name-complex="Times New Roman"/>
    </style:style>
    <style:style style:name="T14" style:family="text">
      <style:text-properties style:use-window-font-color="true" loext:opacity="0%" fo:language="en" fo:country="GB" style:text-underline-style="none" officeooo:rsid="00217e49" style:letter-kerning="true" style:font-name-complex="Times New Roman"/>
    </style:style>
    <style:style style:name="T15" style:family="text">
      <style:text-properties style:use-window-font-color="true" loext:opacity="0%" fo:language="en" fo:country="GB" style:text-underline-style="none" officeooo:rsid="0024283a" style:letter-kerning="true" style:font-name-complex="Times New Roman"/>
    </style:style>
    <style:style style:name="T16" style:family="text">
      <style:text-properties style:use-window-font-color="true" loext:opacity="0%" fo:language="en" fo:country="GB" style:text-underline-style="none" officeooo:rsid="00251e1e" style:letter-kerning="true" style:font-name-complex="Times New Roman"/>
    </style:style>
    <style:style style:name="T17" style:family="text">
      <style:text-properties style:use-window-font-color="true" loext:opacity="0%" fo:language="cs" fo:country="CZ" style:text-underline-style="none" officeooo:rsid="002a7f26" style:letter-kerning="true" style:font-name-complex="Times New Roman"/>
    </style:style>
    <style:style style:name="T18" style:family="text">
      <style:text-properties style:use-window-font-color="true" loext:opacity="0%" fo:language="cs" fo:country="CZ" style:text-underline-style="none" officeooo:rsid="002ddf8c" style:letter-kerning="true" style:font-name-complex="Times New Roman"/>
    </style:style>
    <style:style style:name="T19" style:family="text">
      <style:text-properties style:use-window-font-color="true" loext:opacity="0%" fo:language="cs" fo:country="CZ" officeooo:rsid="002e4d18" style:letter-kerning="true"/>
    </style:style>
    <style:style style:name="T20" style:family="text">
      <style:text-properties fo:color="#333333" loext:opacity="100%" fo:language="en" fo:country="GB" style:font-name-complex="Times New Roman"/>
    </style:style>
    <style:style style:name="T21" style:family="text">
      <style:text-properties fo:color="#333333" loext:opacity="100%" fo:language="en" fo:country="GB" officeooo:rsid="001a0483" style:font-name-complex="Times New Roman"/>
    </style:style>
    <style:style style:name="T22" style:family="text">
      <style:text-properties fo:color="#333333" loext:opacity="100%" fo:language="en" fo:country="GB" officeooo:rsid="001ac119" style:font-name-complex="Times New Roman"/>
    </style:style>
    <style:style style:name="T23" style:family="text">
      <style:text-properties fo:color="#333333" loext:opacity="100%" fo:language="en" fo:country="GB" officeooo:rsid="001c340d" style:font-name-complex="Times New Roman"/>
    </style:style>
    <style:style style:name="T24" style:family="text">
      <style:text-properties fo:color="#333333" loext:opacity="100%" fo:language="en" fo:country="GB" officeooo:rsid="001e1ab8" style:font-name-complex="Times New Roman"/>
    </style:style>
    <style:style style:name="T25" style:family="text">
      <style:text-properties fo:color="#333333" loext:opacity="100%" fo:language="en" fo:country="GB" officeooo:rsid="001fb7ca" style:font-name-complex="Times New Roman"/>
    </style:style>
    <style:style style:name="T26" style:family="text">
      <style:text-properties fo:color="#333333" loext:opacity="100%" fo:language="en" fo:country="GB" style:text-underline-style="none" officeooo:rsid="001ac119" style:font-name-complex="Times New Roman"/>
    </style:style>
    <style:style style:name="T27" style:family="text">
      <style:text-properties fo:color="#333333" loext:opacity="100%" fo:language="en" fo:country="GB" style:text-underline-style="none" officeooo:rsid="001c340d" style:font-name-complex="Times New Roman"/>
    </style:style>
    <style:style style:name="T28" style:family="text">
      <style:text-properties fo:color="#333333" loext:opacity="100%" fo:language="en" fo:country="GB" style:text-underline-style="none" officeooo:rsid="001fe0c1" style:font-name-complex="Times New Roman"/>
    </style:style>
    <style:style style:name="T29" style:family="text">
      <style:text-properties fo:color="#333333" loext:opacity="100%" fo:language="en" fo:country="GB" style:text-underline-style="none" officeooo:rsid="00217e49" style:font-name-complex="Times New Roman"/>
    </style:style>
    <style:style style:name="T30" style:family="text">
      <style:text-properties fo:color="#333333" loext:opacity="100%" fo:language="en" fo:country="GB" style:text-underline-style="none" officeooo:rsid="00224fba" style:font-name-complex="Times New Roman"/>
    </style:style>
    <style:style style:name="T31" style:family="text">
      <style:text-properties fo:color="#333333" loext:opacity="100%" fo:language="en" fo:country="GB" style:text-underline-style="none" officeooo:rsid="0024283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x tenses 1</text:p>
      <text:p text:style-name="P2"/>
      <text:p text:style-name="P7">This book …………….. (cost) a lot of money so I ……………... (not/want) to buy it.</text:p>
      <text:p text:style-name="P3"><text:span text:style-name="T11">The guided tour ……………... the hotel at 8.25 tomorrow morning. (</text:span><text:span text:style-name="T12">leave</text:span><text:span text:style-name="T11">)</text:span></text:p>
      <text:p text:style-name="P8">What …………………. (you/do) now? – I ………………... (play) chess with my dad.</text:p>
      <text:p text:style-name="P3"><text:span text:style-name="T26">Mary and I ……………………….. for three years. </text:span><text:span text:style-name="T27">(go out)</text:span></text:p>
      <text:p text:style-name="P10">My father ……………………(have) a lot of work to do every weekend.</text:p>
      <text:p text:style-name="P3"><text:span text:style-name="T9">We ………. home to find that someone ……………... into the house. </text:span><text:span text:style-name="T10">(get/break)</text:span></text:p>
      <text:p text:style-name="P3"><text:span text:style-name="T26">I……………. your book. Here it is, thank you. </text:span><text:span text:style-name="T27">(read)</text:span></text:p>
      <text:p text:style-name="P10">The boys ………………(swim) in the pool now but they ………………… (usually / swim) in the sea.</text:p>
      <text:p text:style-name="P3"><text:span text:style-name="T7">If I don’t know the answer, I …………….</text:span><text:span text:style-name="T11"> my elder sister. </text:span><text:span text:style-name="T12">(ask)</text:span></text:p>
      <text:p text:style-name="P3"><text:span text:style-name="T11">The farmer …………….. the whole neighbourhood with fruit and vegetables </text:span><text:span text:style-name="T17">last week</text:span><text:span text:style-name="T11">. (</text:span><text:span text:style-name="T12">supply</text:span><text:span text:style-name="T11">)</text:span></text:p>
      <text:p text:style-name="P3"><text:span text:style-name="T26">Tom ……………... a list of things we need to do. </text:span><text:span text:style-name="T27">(write down)</text:span></text:p>
      <text:p text:style-name="P3"><text:span text:style-name="T22">Where ………………. when I ……………….. across you yesterday? (</text:span><text:span text:style-name="T23">you go</text:span><text:span text:style-name="T22">, </text:span><text:span text:style-name="T23">come</text:span><text:span text:style-name="T22">)</text:span></text:p>
      <text:p text:style-name="P3"><text:span text:style-name="T21">As we ……………. on the motorway to Cardiff, I suddenly …………………. that I had left the cellar door open. (</text:span><text:span text:style-name="T23">drive</text:span><text:span text:style-name="T21">, </text:span><text:span text:style-name="T23">remember</text:span><text:span text:style-name="T21">)</text:span></text:p>
      <text:p text:style-name="P3"><text:span text:style-name="T21">The match official …………... the game because it ……………... . (</text:span><text:span text:style-name="T24">postpone</text:span><text:span text:style-name="T21">, </text:span><text:span text:style-name="T24">rain</text:span><text:span text:style-name="T21">)</text:span></text:p>
      <text:p text:style-name="P9"><text:span text:style-name="T8">There was a lot of snow outside because it ……………….. <text:s/>earlier in that day. (snow)</text:span></text:p>
      <text:p text:style-name="P10">Last night I ……………. in bed when I suddenly …………….. a scream. (read, hear)</text:p>
      <text:p text:style-name="P11">Can you speak slowly please, I ………………. <text:s/>you. (not / understand)</text:p>
      <text:p text:style-name="P10">The fire ……………….. at six in the morning. (still burn)</text:p>
      <text:p text:style-name="P3"><text:span text:style-name="T20">My sister ………………. outside while I …………….. dinner. </text:span><text:span text:style-name="T24">(play/cook)</text:span></text:p>
      <text:p text:style-name="P13">Daniel was arrested after he …….…………… <text:s/>from prison. (escape)</text:p>
      <text:p text:style-name="P4"><text:span text:style-name="T21">Tom usually …………………… coffee, but he …………………. tea now. <text:s/>(drink/</text:span><text:span text:style-name="T25">drink</text:span><text:span text:style-name="T21">)</text:span></text:p>
      <text:p text:style-name="P3"><text:span text:style-name="T20">I ………….. home, ………….. a sandwich and ……………. </text:span><text:span text:style-name="T25">TV </text:span><text:span text:style-name="T20">on. </text:span><text:span text:style-name="T25">(come/make/turn)</text:span></text:p>
      <text:p text:style-name="P3"><text:span text:style-name="T26">While I ……….. on the motorway, more and more police cars ……… in my direction. (</text:span><text:span text:style-name="T28">drive</text:span><text:span text:style-name="T26">, </text:span><text:span text:style-name="T28">come)</text:span><text:span text:style-name="T26"> </text:span></text:p>
      <text:p text:style-name="P3"><text:span text:style-name="T26">………….. you …………... your email this morning? </text:span><text:span text:style-name="T28">(check)</text:span></text:p>
      <text:p text:style-name="P3"><text:span text:style-name="T7">Patrick …………….</text:span><text:span text:style-name="T11"> a cartoon film with his little sister </text:span><text:span text:style-name="T18">tonight</text:span><text:span text:style-name="T11">. </text:span><text:span text:style-name="T13">(watch)</text:span></text:p>
      <text:p text:style-name="P3"><text:span text:style-name="T26">Tom and Mary …………... that their whole life. </text:span><text:span text:style-name="T28">(do)</text:span></text:p>
      <text:p text:style-name="P3"><text:span text:style-name="T7">By the end of this year I ………………...</text:span><text:span text:style-name="T11"> Brazil. </text:span><text:span text:style-name="T14">(visit)</text:span></text:p>
      <text:p text:style-name="P3"><text:span text:style-name="T26">The kitchen is a complete mess! What ………….. the children …………….? </text:span><text:span text:style-name="T30">(do)</text:span></text:p>
      <text:p text:style-name="P3"><text:span text:style-name="T26">While the policeman ………………. out of the window, he ……………. that a blue SUV …………….. down the road. (</text:span><text:span text:style-name="T30">look</text:span><text:span text:style-name="T26">, </text:span><text:span text:style-name="T30">notice</text:span><text:span text:style-name="T26">, </text:span><text:span text:style-name="T30">park</text:span><text:span text:style-name="T26">)</text:span></text:p>
      <text:p text:style-name="P3"><text:span text:style-name="T9">It ……………. all summer, so the grass was completely dead.</text:span><text:span text:style-name="T26"> </text:span><text:span text:style-name="T31">(rain)</text:span></text:p>
      <text:p text:style-name="P3"><text:span text:style-name="T26">Don't you think this ……………. far enough? </text:span><text:span text:style-name="T31">(go)</text:span></text:p>
      <text:p text:style-name="P3"><text:span text:style-name="T26">Mrs. Scott …………….. a fashion magazine </text:span><text:span text:style-name="T31">at this moment</text:span><text:span text:style-name="T26">. </text:span><text:span text:style-name="T31">(read)</text:span></text:p>
      <text:p text:style-name="P12">This time on Monday she……………...meals at the restaurant. (cook)</text:p>
      <text:p text:style-name="P3"><text:span text:style-name="T6">D</text:span><text:span text:style-name="T7">o you think people …………….</text:span><text:span text:style-name="T11"> to the Moon again? </text:span><text:span text:style-name="T15">(travel)</text:span></text:p>
      <text:p text:style-name="P3"><text:soft-page-break/><text:span text:style-name="T7">The baby ……………...</text:span><text:span text:style-name="T11"> when you call Mrs. Stevenson. </text:span><text:span text:style-name="T16">(sleep)</text:span></text:p>
      <text:p text:style-name="P16">Listen! They ……………. <text:s/>the piano. (practise)</text:p>
      <text:p text:style-name="P1"><text:span text:style-name="T3">She …………….. for the job that was advertised in the newspaper </text:span><text:span text:style-name="T19">next week</text:span><text:span text:style-name="T3">. (</text:span><text:span text:style-name="T4">apply</text:span><text:span text:style-name="T3">)</text:span></text:p>
      <text:p text:style-name="P1"><text:span text:style-name="T3">Tom …………….. a lot of books, but only three of them have ever been published. </text:span><text:span text:style-name="T5">(write)</text:span></text:p>
      <text:p text:style-name="P1"><text:span text:style-name="T3">They ………………... married in June . (</text:span><text:span text:style-name="T5">get</text:span><text:span text:style-name="T3">)</text:span></text:p>
      <text:p text:style-name="P14">Helen went to bed after she …………………… <text:s/>her favourite TV programme. (watch)</text:p>
      <text:p text:style-name="P1"><text:span text:style-name="T1">First I ………….. the flat, then I ……………. down and ……………. a cup of coffee. </text:span><text:span text:style-name="T2">(tidy, sit, have)</text:span></text:p>
      <text:p text:style-name="P1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8:31:04.088000000</meta:creation-date>
    <dc:date>2024-11-18T19:46:19.902000000</dc:date>
    <meta:editing-duration>PT1H12M28S</meta:editing-duration>
    <meta:editing-cycles>24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2" meta:word-count="485" meta:character-count="2753" meta:non-whitespace-character-count="2302"/>
  </office:meta>
</office:document-meta>
</file>