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US" fo:font-weight="normal" officeooo:rsid="001a0483" officeooo:paragraph-rsid="000b0ae2" style:font-size-asian="12pt" style:font-weight-asian="normal" style:font-name-complex="Comic Sans MS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US" style:text-underline-style="none" fo:font-weight="normal" officeooo:rsid="001ac119" officeooo:paragraph-rsid="000b0ae2" style:font-size-asian="12pt" style:font-weight-asian="normal" style:font-name-complex="Comic Sans MS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0d5cb4" style:font-size-asian="12pt" style:font-weight-asian="normal" style:font-name-complex="Comic Sans MS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b6234" officeooo:paragraph-rsid="000b0ae2" style:font-size-asian="12pt" style:font-weight-asian="normal" style:font-name-complex="Comic Sans MS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b20cd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c119" officeooo:paragraph-rsid="000b0ae2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c119" officeooo:paragraph-rsid="000b0ae2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c119" officeooo:paragraph-rsid="000b0ae2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-0.4cm" style:auto-text-indent="false" style:writing-mode="lr-tb"/>
      <style:text-properties fo:color="#333333" loext:opacity="100%" style:font-name="Times New Roman" fo:font-size="12pt" fo:language="en" fo:country="GB" fo:font-weight="normal" officeooo:rsid="001ac119" officeooo:paragraph-rsid="000d5cb4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officeooo:rsid="000b0ae2" officeooo:paragraph-rsid="000b0ae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Times New Roman" fo:font-size="12pt" fo:language="en" fo:country="GB" officeooo:rsid="000b0ae2" officeooo:paragraph-rsid="000b0ae2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officeooo:rsid="000b0ae2" officeooo:paragraph-rsid="000b0ae2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fo:font-weight="normal" officeooo:rsid="000b0ae2" officeooo:paragraph-rsid="000b0ae2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fo:font-weight="normal" officeooo:rsid="001a0483" officeooo:paragraph-rsid="000b0ae2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line-height="115%" fo:orphans="2" fo:widows="2" fo:text-indent="0cm" style:auto-text-indent="false"/>
      <style:text-properties fo:color="#333333" loext:opacity="100%" style:font-name="Times New Roman" fo:font-size="12pt" fo:language="en" fo:country="GB" fo:font-weight="normal" officeooo:rsid="001a0483" officeooo:paragraph-rsid="000c5aaa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fo:font-weight="normal" officeooo:rsid="001ac119" officeooo:paragraph-rsid="000b0ae2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c119" officeooo:paragraph-rsid="000b0ae2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c119" officeooo:paragraph-rsid="0014c25a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0483" officeooo:paragraph-rsid="000c3297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0483" officeooo:paragraph-rsid="000b0ae2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0483" officeooo:paragraph-rsid="000c5aaa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0b0ae2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0c3297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0d5cb4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0ea6d2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05ce5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b20cd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loext:opacity="0%" fo:font-style="normal" style:letter-kerning="true" style:font-style-asian="normal"/>
    </style:style>
    <style:style style:name="T2" style:family="text">
      <style:text-properties style:use-window-font-color="true" loext:opacity="0%" fo:font-style="normal" style:letter-kerning="true" fo:background-color="#dee6ef" loext:char-shading-value="0" style:font-style-asian="normal"/>
    </style:style>
    <style:style style:name="T3" style:family="text">
      <style:text-properties style:use-window-font-color="true" loext:opacity="0%" fo:font-style="normal" style:letter-kerning="true" fo:background-color="#dee6ef" loext:char-shading-value="0" style:font-style-asian="normal"/>
    </style:style>
    <style:style style:name="T4" style:family="text">
      <style:text-properties style:use-window-font-color="true" loext:opacity="0%" style:letter-kerning="true"/>
    </style:style>
    <style:style style:name="T5" style:family="text">
      <style:text-properties style:use-window-font-color="true" loext:opacity="0%" officeooo:rsid="00128f56" style:letter-kerning="true"/>
    </style:style>
    <style:style style:name="T6" style:family="text">
      <style:text-properties style:use-window-font-color="true" loext:opacity="0%" style:letter-kerning="true" fo:background-color="#dee6ef" loext:char-shading-value="0"/>
    </style:style>
    <style:style style:name="T7" style:family="text">
      <style:text-properties style:use-window-font-color="true" loext:opacity="0%" style:letter-kerning="true" fo:background-color="#dee6ef" loext:char-shading-value="0"/>
    </style:style>
    <style:style style:name="T8" style:family="text">
      <style:text-properties style:use-window-font-color="true" loext:opacity="0%" style:letter-kerning="true" fo:background-color="transparent" loext:char-shading-value="0"/>
    </style:style>
    <style:style style:name="T9" style:family="text">
      <style:text-properties style:use-window-font-color="true" loext:opacity="0%" fo:language="en" fo:country="GB" style:letter-kerning="true"/>
    </style:style>
    <style:style style:name="T10" style:family="text">
      <style:text-properties style:use-window-font-color="true" loext:opacity="0%" fo:language="en" fo:country="GB" officeooo:rsid="001ac119" style:letter-kerning="true"/>
    </style:style>
    <style:style style:name="T11" style:family="text">
      <style:text-properties style:use-window-font-color="true" loext:opacity="0%" fo:language="en" fo:country="GB" style:letter-kerning="true" fo:background-color="#dee6ef" loext:char-shading-value="0"/>
    </style:style>
    <style:style style:name="T12" style:family="text">
      <style:text-properties style:use-window-font-color="true" loext:opacity="0%" fo:language="en" fo:country="GB" style:letter-kerning="true" fo:background-color="#dee6ef" loext:char-shading-value="0"/>
    </style:style>
    <style:style style:name="T13" style:family="text">
      <style:text-properties style:use-window-font-color="true" loext:opacity="0%" fo:language="en" fo:country="GB" officeooo:rsid="001ac119" style:letter-kerning="true" fo:background-color="#dee6ef" loext:char-shading-value="0"/>
    </style:style>
    <style:style style:name="T14" style:family="text">
      <style:text-properties style:use-window-font-color="true" loext:opacity="0%" fo:language="en" fo:country="GB" officeooo:rsid="001ac119" style:letter-kerning="true" fo:background-color="#dee6ef" loext:char-shading-value="0"/>
    </style:style>
    <style:style style:name="T15" style:family="text">
      <style:text-properties style:use-window-font-color="true" loext:opacity="0%" fo:language="en" fo:country="GB" fo:font-style="normal" style:letter-kerning="true" style:font-style-asian="normal"/>
    </style:style>
    <style:style style:name="T16" style:family="text">
      <style:text-properties style:use-window-font-color="true" loext:opacity="0%" fo:language="en" fo:country="GB" fo:font-style="normal" style:letter-kerning="true" fo:background-color="#dee6ef" loext:char-shading-value="0" style:font-style-asian="normal"/>
    </style:style>
    <style:style style:name="T17" style:family="text">
      <style:text-properties style:use-window-font-color="true" loext:opacity="0%" fo:language="en" fo:country="GB" fo:font-style="normal" style:letter-kerning="true" fo:background-color="#dee6ef" loext:char-shading-value="0" style:font-style-asian="normal"/>
    </style:style>
    <style:style style:name="T18" style:family="text">
      <style:text-properties style:use-window-font-color="true" loext:opacity="0%" style:text-underline-style="none" style:letter-kerning="true"/>
    </style:style>
    <style:style style:name="T19" style:family="text">
      <style:text-properties style:use-window-font-color="true" loext:opacity="0%" style:text-underline-style="none" officeooo:rsid="00112487" style:letter-kerning="true"/>
    </style:style>
    <style:style style:name="T20" style:family="text">
      <style:text-properties style:use-window-font-color="true" loext:opacity="0%" style:text-underline-style="none" style:letter-kerning="true" fo:background-color="#dee6ef" loext:char-shading-value="0"/>
    </style:style>
    <style:style style:name="T21" style:family="text">
      <style:text-properties style:use-window-font-color="true" loext:opacity="0%" style:text-underline-style="none" style:letter-kerning="true" fo:background-color="#dee6ef" loext:char-shading-value="0"/>
    </style:style>
    <style:style style:name="T22" style:family="text">
      <style:text-properties style:use-window-font-color="true" loext:opacity="0%" fo:language="cs" fo:country="CZ" officeooo:rsid="0014c25a" style:letter-kerning="true"/>
    </style:style>
    <style:style style:name="T23" style:family="text">
      <style:text-properties style:use-window-font-color="true" loext:opacity="0%" fo:language="cs" fo:country="CZ" officeooo:rsid="00157989" style:letter-kerning="true"/>
    </style:style>
    <style:style style:name="T24" style:family="text">
      <style:text-properties style:use-window-font-color="true" loext:opacity="0%" fo:language="cs" fo:country="CZ" officeooo:rsid="00169eb0" style:letter-kerning="true"/>
    </style:style>
    <style:style style:name="T25" style:family="text">
      <style:text-properties style:use-window-font-color="true" loext:opacity="0%" fo:language="cs" fo:country="CZ" officeooo:rsid="001857d4" style:letter-kerning="true"/>
    </style:style>
    <style:style style:name="T26" style:family="text">
      <style:text-properties style:use-window-font-color="true" loext:opacity="0%" fo:language="cs" fo:country="CZ" officeooo:rsid="00199ce5" style:letter-kerning="true"/>
    </style:style>
    <style:style style:name="T27" style:family="text">
      <style:text-properties style:use-window-font-color="true" loext:opacity="0%" fo:language="cs" fo:country="CZ" officeooo:rsid="0019a932" style:letter-kerning="true"/>
    </style:style>
    <style:style style:name="T28" style:family="text">
      <style:text-properties style:use-window-font-color="true" loext:opacity="0%" fo:language="cs" fo:country="CZ" officeooo:rsid="0019ccde" style:letter-kerning="true"/>
    </style:style>
    <style:style style:name="T29" style:family="text">
      <style:text-properties style:use-window-font-color="true" loext:opacity="0%" fo:language="cs" fo:country="CZ" officeooo:rsid="00199ce5" style:letter-kerning="true" fo:background-color="#dee6ef" loext:char-shading-value="0"/>
    </style:style>
    <style:style style:name="T30" style:family="text">
      <style:text-properties style:use-window-font-color="true" loext:opacity="0%" fo:language="cs" fo:country="CZ" officeooo:rsid="00199ce5" style:letter-kerning="true" fo:background-color="#dee6ef" loext:char-shading-value="0"/>
    </style:style>
    <style:style style:name="T31" style:family="text">
      <style:text-properties style:use-window-font-color="true" loext:opacity="0%" fo:language="cs" fo:country="CZ" officeooo:rsid="0019a932" style:letter-kerning="true" fo:background-color="#dee6ef" loext:char-shading-value="0"/>
    </style:style>
    <style:style style:name="T32" style:family="text">
      <style:text-properties style:use-window-font-color="true" loext:opacity="0%" fo:language="cs" fo:country="CZ" officeooo:rsid="0019a932" style:letter-kerning="true" fo:background-color="#dee6ef" loext:char-shading-value="0"/>
    </style:style>
    <style:style style:name="T33" style:family="text">
      <style:text-properties style:use-window-font-color="true" loext:opacity="0%" fo:language="cs" fo:country="CZ" fo:font-style="normal" officeooo:rsid="0019ccde" style:letter-kerning="true" style:font-style-asian="normal"/>
    </style:style>
    <style:style style:name="T34" style:family="text">
      <style:text-properties officeooo:rsid="00112487"/>
    </style:style>
    <style:style style:name="T35" style:family="text">
      <style:text-properties officeooo:rsid="00115b5c"/>
    </style:style>
    <style:style style:name="T36" style:family="text">
      <style:text-properties officeooo:rsid="00128f56"/>
    </style:style>
    <style:style style:name="T37" style:family="text">
      <style:text-properties officeooo:rsid="00143a24"/>
    </style:style>
    <style:style style:name="T38" style:family="text">
      <style:text-properties fo:language="cs" fo:country="CZ" officeooo:rsid="00143a24"/>
    </style:style>
    <style:style style:name="T39" style:family="text">
      <style:text-properties fo:language="cs" fo:country="CZ" officeooo:rsid="0014c25a"/>
    </style:style>
    <style:style style:name="T40" style:family="text">
      <style:text-properties fo:language="cs" fo:country="CZ" officeooo:rsid="00157989"/>
    </style:style>
    <style:style style:name="T41" style:family="text">
      <style:text-properties fo:language="cs" fo:country="CZ" officeooo:rsid="00143a24" fo:background-color="#dee6ef" loext:char-shading-value="0"/>
    </style:style>
    <style:style style:name="T42" style:family="text">
      <style:text-properties fo:language="cs" fo:country="CZ" officeooo:rsid="00143a24" fo:background-color="#dee6ef" loext:char-shading-value="0"/>
    </style:style>
    <style:style style:name="T43" style:family="text">
      <style:text-properties fo:language="cs" fo:country="CZ" officeooo:rsid="0014c25a" fo:background-color="#dee6ef" loext:char-shading-value="0"/>
    </style:style>
    <style:style style:name="T44" style:family="text">
      <style:text-properties fo:language="cs" fo:country="CZ" officeooo:rsid="0014c25a" fo:background-color="#dee6ef" loext:char-shading-value="0"/>
    </style:style>
    <style:style style:name="T45" style:family="text">
      <style:text-properties fo:language="cs" fo:country="CZ" officeooo:rsid="00157989" fo:background-color="#dee6ef" loext:char-shading-value="0"/>
    </style:style>
    <style:style style:name="T46" style:family="text">
      <style:text-properties fo:language="cs" fo:country="CZ" officeooo:rsid="00157989" fo:background-color="#dee6ef" loext:char-shading-value="0"/>
    </style:style>
    <style:style style:name="T47" style:family="text">
      <style:text-properties fo:background-color="#dee6ef" loext:char-shading-value="0"/>
    </style:style>
    <style:style style:name="T48" style:family="text">
      <style:text-properties officeooo:rsid="00112487" fo:background-color="#dee6ef" loext:char-shading-value="0"/>
    </style:style>
    <style:style style:name="T49" style:family="text">
      <style:text-properties officeooo:rsid="00112487" fo:background-color="#dee6ef" loext:char-shading-value="0"/>
    </style:style>
    <style:style style:name="T50" style:family="text">
      <style:text-properties fo:background-color="#dee6ef" loext:char-shading-value="0"/>
    </style:style>
    <style:style style:name="T51" style:family="text">
      <style:text-properties officeooo:rsid="00115b5c" fo:background-color="#dee6ef" loext:char-shading-value="0"/>
    </style:style>
    <style:style style:name="T52" style:family="text">
      <style:text-properties officeooo:rsid="00115b5c" fo:background-color="#dee6ef" loext:char-shading-value="0"/>
    </style:style>
    <style:style style:name="T53" style:family="text">
      <style:text-properties officeooo:rsid="00143a24" fo:background-color="#dee6ef" loext:char-shading-value="0"/>
    </style:style>
    <style:style style:name="T54" style:family="text">
      <style:text-properties officeooo:rsid="00143a24" fo:background-color="#dee6e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ix časů </text:p>
      <text:p text:style-name="P10"/>
      <text:p text:style-name="P11">Why …<text:span text:style-name="T49">do they buy</text:span>…...(they/buy) only expensive cars? – Because they …<text:span text:style-name="T49">prefer</text:span>…... (prefer) luxury.</text:p>
      <text:p text:style-name="P13">My mother usually ……<text:span text:style-name="T49">cooks</text:span>……. (cook) dinner in the evening.</text:p>
      <text:p text:style-name="P14">Mary ………<text:span text:style-name="T49">likes eating</text:span>…….. (like / eat) sweets. Every morning she ……<text:span text:style-name="T49">has</text:span>…. (have) coffee with a lot of sweets and chocolate.</text:p>
      <text:p text:style-name="P1">Look! Somebody ……<text:span text:style-name="T49">has left</text:span>…… (leave) the windows open.</text:p>
      <text:p text:style-name="P16">The hairdresser …..<text:span text:style-name="T50">locked up</text:span>…... her shop, …..<text:span text:style-name="T50">got</text:span>……. into the car and …...<text:span text:style-name="T50">drove</text:span>….. home. (<text:span text:style-name="T34">lock</text:span>, <text:span text:style-name="T34">get</text:span>, <text:span text:style-name="T34">drive</text:span>)</text:p>
      <text:p text:style-name="P9"><text:span text:style-name="T1"><text:s text:c="4"/>Look at Jason! He …….</text:span><text:span text:style-name="T21">is going to sneeze</text:span><text:span text:style-name="T18">…….. </text:span><text:span text:style-name="T19">(sneeze)</text:span><text:span text:style-name="T4">.</text:span></text:p>
      <text:p text:style-name="P9"><text:span text:style-name="T4"/></text:p>
      <text:p text:style-name="P15">Mary often ……<text:span text:style-name="T52">reads</text:span>…….. (read) in bed, but today she is very tired and she ……<text:span text:style-name="T52">is not reading</text:span>……. (not / read)</text:p>
      <text:p text:style-name="P17">Tom has just finished painting the picture he ………...<text:span text:style-name="T52">has</text:span><text:span text:style-name="T50"> </text:span><text:span text:style-name="T52">been</text:span><text:span text:style-name="T50"> </text:span><text:span text:style-name="T52">painting</text:span>…………….. <text:span text:style-name="T35">(paint)</text:span></text:p>
      <text:p text:style-name="P8"><text:span text:style-name="T1"><text:s text:c="5"/>Dad …..</text:span><text:span text:style-name="T7">will be waiting</text:span><text:span text:style-name="T4">…... for you at the station when you arrive next week. </text:span><text:span text:style-name="T5">(wait)</text:span></text:p>
      <text:p text:style-name="P8"><text:span text:style-name="T5"/></text:p>
      <text:p text:style-name="P19"><text:span text:style-name="T4">Then we …..</text:span><text:span text:style-name="T7">left</text:span><text:span text:style-name="T4">……. the cafe and …...</text:span><text:span text:style-name="T7">said</text:span><text:span text:style-name="T4">….. good bye (leave, say)</text:span></text:p>
      <text:p text:style-name="P6">I don't think the exam ……<text:span text:style-name="T50">.will be</text:span>…….. very difficult. (<text:span text:style-name="T36">be</text:span>)</text:p>
      <text:p text:style-name="P21">She ……<text:span text:style-name="T54">doesn’</text:span><text:span text:style-name="T42">t like eating</text:span><text:span text:style-name="T38">.</text:span>… (not / like / eat) fruit or vegetables. </text:p>
      <text:p text:style-name="P2">The girl felt guilty because she ……<text:span text:style-name="T44">had drunk</text:span>…. (drink) all the milk.</text:p>
      <text:p text:style-name="P3"><text:span text:style-name="T1">I’m sure your parents …...</text:span><text:span text:style-name="T7">won’t scold</text:span><text:span text:style-name="T4">…... you for getting a D from the Art exam. </text:span><text:span text:style-name="T22">(scold)</text:span></text:p>
      <text:p text:style-name="P3"><text:span text:style-name="T22"/></text:p>
      <text:p text:style-name="P18">Tom …….<text:span text:style-name="T44">has</text:span><text:span text:style-name="T50"> </text:span><text:span text:style-name="T44">written</text:span>……. quite a few love letters to Mary. <text:span text:style-name="T39">(write)</text:span></text:p>
      <text:p text:style-name="P18">I ……..<text:span text:style-name="T46">have</text:span><text:span text:style-name="T50"> </text:span><text:span text:style-name="T46">read</text:span>…... every book on the shelf. <text:span text:style-name="T40">(read)</text:span></text:p>
      <text:p text:style-name="P7"><text:span text:style-name="T1">At this time next week, Sandra ….</text:span><text:span text:style-name="T3">.</text:span><text:span text:style-name="T7">will be taking</text:span><text:span text:style-name="T4">….. her driving test. </text:span><text:span text:style-name="T23">(talk)</text:span></text:p>
      <text:p text:style-name="P7"><text:span text:style-name="T23"/></text:p>
      <text:p text:style-name="P6">What …...<text:span text:style-name="T50">will happen</text:span>………. if the firm gets reorganised? (<text:span text:style-name="T40">happen</text:span>) </text:p>
      <text:p text:style-name="P20">My dog ……...<text:span text:style-name="T50">was walking</text:span>…….. along quietly when Mary’s Pekinese ……..<text:span text:style-name="T50">attacked</text:span>…….. him. (walk, attack)</text:p>
      <text:p text:style-name="P21">Today she ………<text:span text:style-name="T46">is</text:span>…….. (be) sick. She ……<text:span text:style-name="T46">is sleeping</text:span>……… (sleep) in her room now.</text:p>
      <text:p text:style-name="P17">Tom …...<text:span text:style-name="T46">has</text:span><text:span text:style-name="T50"> </text:span><text:span text:style-name="T46">been</text:span><text:span text:style-name="T50"> </text:span><text:span text:style-name="T46">going</text:span>…... to that beach every summer since he was very young. <text:span text:style-name="T40">(go)</text:span></text:p>
      <text:p text:style-name="P2">Before they arrived at the airport, they …<text:span text:style-name="T46">had paid</text:span>….. (pay) the taxi driver.</text:p>
      <text:p text:style-name="P3"><text:soft-page-break/><text:span text:style-name="T1">Pamela looks sad. She ……….</text:span><text:span text:style-name="T7">is going to cry</text:span><text:span text:style-name="T4">……….… </text:span><text:span text:style-name="T24">(cry)</text:span></text:p>
      <text:p text:style-name="P3"><text:span text:style-name="T24"/></text:p>
      <text:p text:style-name="P7"><text:span text:style-name="T1">Sue and Jack ……..</text:span><text:span text:style-name="T7">will have finished</text:span><text:span text:style-name="T4">…... their IT project by tomorrow afternoon. </text:span><text:span text:style-name="T25">(finish)</text:span></text:p>
      <text:p text:style-name="P7"><text:span text:style-name="T25"/></text:p>
      <text:p text:style-name="P7"><text:span text:style-name="T4">The Pope …….</text:span><text:span text:style-name="T7">is visiting</text:span><text:span text:style-name="T4">……. Turkey in November. (</text:span><text:span text:style-name="T25">visit</text:span><text:span text:style-name="T4">)</text:span></text:p>
      <text:p text:style-name="P7"><text:span text:style-name="T4"/></text:p>
      <text:p text:style-name="P4"><text:span text:style-name="T4">It …...</text:span><text:span text:style-name="T7">hadn’t rained</text:span><text:span text:style-name="T4">…….. all summer, so the grass was completely dead. </text:span><text:span text:style-name="T25">(rain)</text:span></text:p>
      <text:p text:style-name="P4"><text:span text:style-name="T25"/></text:p>
      <text:p text:style-name="P22"><text:span text:style-name="T9">How much coffee …..</text:span><text:span text:style-name="T12">has she drunk</text:span><text:span text:style-name="T9">….. this morning? </text:span><text:span text:style-name="T25">(drink)</text:span></text:p>
      <text:p text:style-name="P22"><text:span text:style-name="T9">David feels great these days. He ……</text:span><text:span text:style-name="T30">has</text:span><text:span text:style-name="T12"> been getting up</text:span><text:span text:style-name="T9">…... early lately. </text:span><text:span text:style-name="T26">(get up)</text:span></text:p>
      <text:p text:style-name="P24"><text:span text:style-name="T9">He ………</text:span><text:span text:style-name="T30">usually goes</text:span><text:span text:style-name="T9">…….. (usually / go) at 9:00 o’clock, but this morning he ………</text:span><text:span text:style-name="T30">is leaving</text:span><text:span text:style-name="T9">………….. (leave) home late. </text:span></text:p>
      <text:p text:style-name="P23"><text:span text:style-name="T9">He ………….</text:span><text:span text:style-name="T12">.did not allow</text:span><text:span text:style-name="T9">…………. us to go out in the boat yesterday because a strong wind …...</text:span><text:span text:style-name="T12">was blowing</text:span><text:span text:style-name="T9">……. (not allow, blow)</text:span></text:p>
      <text:p text:style-name="P25"><text:span text:style-name="T9">I ……...</text:span><text:span text:style-name="T12">began</text:span><text:span text:style-name="T9"> ………..to study at seven last night. Fred …….</text:span><text:span text:style-name="T12">came</text:span><text:span text:style-name="T9"> …….at 7.30. So I ……….</text:span><text:span text:style-name="T12">was studying</text:span><text:span text:style-name="T9">……….. when Fred ……..</text:span><text:span text:style-name="T12">arrived</text:span><text:span text:style-name="T9">…... (</text:span><text:span text:style-name="T26">begin</text:span><text:span text:style-name="T9">, </text:span><text:span text:style-name="T26">come</text:span><text:span text:style-name="T9">, </text:span><text:span text:style-name="T26">study</text:span><text:span text:style-name="T9">, </text:span><text:span text:style-name="T26">arrive</text:span><text:span text:style-name="T9">).</text:span></text:p>
      <text:p text:style-name="P27"><text:span text:style-name="T9">……..</text:span><text:span text:style-name="T12">Were you</text:span><text:span text:style-name="T9">……... at school yesterday? (you be)</text:span></text:p>
      <text:p text:style-name="P27"><text:span text:style-name="T10">Tom ……….</text:span><text:span text:style-name="T14">.</text:span><text:span text:style-name="T32">has</text:span><text:span text:style-name="T14"> </text:span><text:span text:style-name="T32">been</text:span><text:span text:style-name="T14"> </text:span><text:span text:style-name="T32">reading</text:span><text:span text:style-name="T10">……….. detective novels recently. </text:span><text:span text:style-name="T27">(read)</text:span></text:p>
      <text:p text:style-name="P27"><text:span text:style-name="T10">Ben, the oldest son, …………</text:span><text:span text:style-name="T14">.is still sleeping</text:span><text:span text:style-name="T10">………... And his grandpa …...</text:span><text:span text:style-name="T14">is trying</text:span><text:span text:style-name="T10">….. to wake him up. </text:span><text:span text:style-name="T27">(still sleep, try)</text:span></text:p>
      <text:p text:style-name="P27"><text:span text:style-name="T10">This time on Monday Ben……</text:span><text:span text:style-name="T32">will be practising</text:span><text:span text:style-name="T10">…...football in his club. (practise)</text:span></text:p>
      <text:p text:style-name="P5"><text:span text:style-name="T15">Dave ……..</text:span><text:span text:style-name="T17">.</text:span><text:span text:style-name="T12">is playing</text:span><text:span text:style-name="T9">……. chess with me next Friday. </text:span><text:span text:style-name="T28">(play)</text:span></text:p>
      <text:p text:style-name="P5"><text:span text:style-name="T28"/></text:p>
      <text:p text:style-name="P5"><text:span text:style-name="T15">By the end of the course we …….</text:span><text:span text:style-name="T12">will have learnt</text:span><text:span text:style-name="T9">…... to communicate in Spanish. </text:span><text:span text:style-name="T28">(learn)</text:span></text:p>
      <text:p text:style-name="P5"><text:span text:style-name="T28"/></text:p>
      <text:p text:style-name="P26"><text:span text:style-name="T9">I …..</text:span><text:span text:style-name="T12">met</text:span><text:span text:style-name="T9">…... a friend while I …...</text:span><text:span text:style-name="T12">was doing</text:span><text:span text:style-name="T9">……….. the shopping (meet, do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1T18:20:43.582000000</meta:creation-date>
    <meta:generator>LibreOffice/7.2.5.2$Windows_X86_64 LibreOffice_project/499f9727c189e6ef3471021d6132d4c694f357e5</meta:generator>
    <dc:date>2024-11-21T19:03:21.187000000</dc:date>
    <meta:editing-duration>PT42M28S</meta:editing-duration>
    <meta:editing-cycles>23</meta:editing-cycles>
    <meta:document-statistic meta:table-count="0" meta:image-count="0" meta:object-count="0" meta:page-count="2" meta:paragraph-count="39" meta:word-count="488" meta:character-count="3035" meta:non-whitespace-character-count="2571"/>
  </office:meta>
</office:document-meta>
</file>