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9f95a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fafb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20a589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fea59" style:font-size-asian="12pt" style:font-weight-asian="normal" style:font-name-complex="Comic Sans MS" style:font-size-complex="12pt" style:font-weight-complex="normal"/>
    </style:style>
    <style:style style:name="P9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b6234" officeooo:paragraph-rsid="001851ca" style:font-size-asian="12pt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851ca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2pt" officeooo:rsid="0017c24a" officeooo:paragraph-rsid="0017c24a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7c24a" officeooo:paragraph-rsid="0017c24a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font-weight="normal" officeooo:rsid="001a0483" officeooo:paragraph-rsid="00193687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style:text-underline-style="none" fo:font-weight="normal" officeooo:rsid="001a0483" officeooo:paragraph-rsid="0017c24a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7c24a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851ca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9f95a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b24ff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0a589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1b2d5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851ca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0483" officeooo:paragraph-rsid="0017c24a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17c24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language="en" fo:country="GB" fo:font-style="normal" style:letter-kerning="true" style:font-style-asian="normal"/>
    </style:style>
    <style:style style:name="T2" style:family="text">
      <style:text-properties style:use-window-font-color="true" loext:opacity="0%" fo:language="en" fo:country="GB" fo:font-style="normal" style:letter-kerning="true" fo:background-color="#b4c7dc" loext:char-shading-value="0" style:font-style-asian="normal"/>
    </style:style>
    <style:style style:name="T3" style:family="text">
      <style:text-properties style:use-window-font-color="true" loext:opacity="0%" fo:language="en" fo:country="GB" fo:font-style="normal" style:letter-kerning="true" fo:background-color="#b4c7dc" loext:char-shading-value="0" style:font-style-asian="normal"/>
    </style:style>
    <style:style style:name="T4" style:family="text">
      <style:text-properties style:use-window-font-color="true" loext:opacity="0%" fo:language="en" fo:country="GB" style:text-underline-style="solid" style:text-underline-width="auto" style:text-underline-color="font-color" fo:font-weight="bold" style:letter-kerning="true" style:font-weight-asian="bold"/>
    </style:style>
    <style:style style:name="T5" style:family="text">
      <style:text-properties style:use-window-font-color="true" loext:opacity="0%" fo:language="en" fo:country="GB" style:letter-kerning="true"/>
    </style:style>
    <style:style style:name="T6" style:family="text">
      <style:text-properties style:use-window-font-color="true" loext:opacity="0%" fo:language="en" fo:country="GB" officeooo:rsid="00193687" style:letter-kerning="true"/>
    </style:style>
    <style:style style:name="T7" style:family="text">
      <style:text-properties style:use-window-font-color="true" loext:opacity="0%" fo:language="en" fo:country="GB" officeooo:rsid="0019f95a" style:letter-kerning="true"/>
    </style:style>
    <style:style style:name="T8" style:family="text">
      <style:text-properties style:use-window-font-color="true" loext:opacity="0%" fo:language="en" fo:country="GB" officeooo:rsid="001a1633" style:letter-kerning="true"/>
    </style:style>
    <style:style style:name="T9" style:family="text">
      <style:text-properties style:use-window-font-color="true" loext:opacity="0%" fo:language="en" fo:country="GB" officeooo:rsid="001b24ff" style:letter-kerning="true"/>
    </style:style>
    <style:style style:name="T10" style:family="text">
      <style:text-properties style:use-window-font-color="true" loext:opacity="0%" fo:language="en" fo:country="GB" officeooo:rsid="001b4623" style:letter-kerning="true"/>
    </style:style>
    <style:style style:name="T11" style:family="text">
      <style:text-properties style:use-window-font-color="true" loext:opacity="0%" fo:language="en" fo:country="GB" officeooo:rsid="001cdd9f" style:letter-kerning="true"/>
    </style:style>
    <style:style style:name="T12" style:family="text">
      <style:text-properties style:use-window-font-color="true" loext:opacity="0%" fo:language="en" fo:country="GB" officeooo:rsid="001e46f5" style:letter-kerning="true"/>
    </style:style>
    <style:style style:name="T13" style:family="text">
      <style:text-properties style:use-window-font-color="true" loext:opacity="0%" fo:language="en" fo:country="GB" style:letter-kerning="true" fo:background-color="#b4c7dc" loext:char-shading-value="0"/>
    </style:style>
    <style:style style:name="T14" style:family="text">
      <style:text-properties style:use-window-font-color="true" loext:opacity="0%" fo:language="en" fo:country="GB" officeooo:rsid="00193687" style:letter-kerning="true" fo:background-color="#b4c7dc" loext:char-shading-value="0"/>
    </style:style>
    <style:style style:name="T15" style:family="text">
      <style:text-properties style:use-window-font-color="true" loext:opacity="0%" fo:language="en" fo:country="GB" officeooo:rsid="00193687" style:letter-kerning="true" fo:background-color="#b4c7dc" loext:char-shading-value="0"/>
    </style:style>
    <style:style style:name="T16" style:family="text">
      <style:text-properties style:use-window-font-color="true" loext:opacity="0%" fo:language="en" fo:country="GB" style:letter-kerning="true" fo:background-color="#b4c7dc" loext:char-shading-value="0"/>
    </style:style>
    <style:style style:name="T17" style:family="text">
      <style:text-properties style:use-window-font-color="true" loext:opacity="0%" fo:language="en" fo:country="GB" officeooo:rsid="0019f95a" style:letter-kerning="true" fo:background-color="#b4c7dc" loext:char-shading-value="0"/>
    </style:style>
    <style:style style:name="T18" style:family="text">
      <style:text-properties style:use-window-font-color="true" loext:opacity="0%" fo:language="en" fo:country="GB" officeooo:rsid="0019f95a" style:letter-kerning="true" fo:background-color="#b4c7dc" loext:char-shading-value="0"/>
    </style:style>
    <style:style style:name="T19" style:family="text">
      <style:text-properties style:use-window-font-color="true" loext:opacity="0%" fo:language="en" fo:country="GB" officeooo:rsid="001b24ff" style:letter-kerning="true" fo:background-color="#b4c7dc" loext:char-shading-value="0"/>
    </style:style>
    <style:style style:name="T20" style:family="text">
      <style:text-properties style:use-window-font-color="true" loext:opacity="0%" fo:language="en" fo:country="GB" officeooo:rsid="001b24ff" style:letter-kerning="true" fo:background-color="#b4c7dc" loext:char-shading-value="0"/>
    </style:style>
    <style:style style:name="T21" style:family="text">
      <style:text-properties style:use-window-font-color="true" loext:opacity="0%" fo:language="en" fo:country="GB" officeooo:rsid="001cdd9f" style:letter-kerning="true" fo:background-color="#b4c7dc" loext:char-shading-value="0"/>
    </style:style>
    <style:style style:name="T22" style:family="text">
      <style:text-properties style:use-window-font-color="true" loext:opacity="0%" fo:language="en" fo:country="GB" officeooo:rsid="001cdd9f" style:letter-kerning="true" fo:background-color="#b4c7dc" loext:char-shading-value="0"/>
    </style:style>
    <style:style style:name="T23" style:family="text">
      <style:text-properties style:use-window-font-color="true" loext:opacity="0%" fo:language="en" fo:country="GB" officeooo:rsid="001e46f5" style:letter-kerning="true" fo:background-color="#b4c7dc" loext:char-shading-value="0"/>
    </style:style>
    <style:style style:name="T24" style:family="text">
      <style:text-properties style:use-window-font-color="true" loext:opacity="0%" fo:language="en" fo:country="GB" officeooo:rsid="001e46f5" style:letter-kerning="true" fo:background-color="#b4c7dc" loext:char-shading-value="0"/>
    </style:style>
    <style:style style:name="T25" style:family="text">
      <style:text-properties style:use-window-font-color="true" loext:opacity="0%" fo:language="en" fo:country="GB" style:text-underline-style="none" style:letter-kerning="true"/>
    </style:style>
    <style:style style:name="T26" style:family="text">
      <style:text-properties style:use-window-font-color="true" loext:opacity="0%" fo:language="en" fo:country="GB" style:text-underline-style="none" style:letter-kerning="true" fo:background-color="#b4c7dc" loext:char-shading-value="0"/>
    </style:style>
    <style:style style:name="T27" style:family="text">
      <style:text-properties style:use-window-font-color="true" loext:opacity="0%" fo:language="en" fo:country="GB" style:text-underline-style="none" style:letter-kerning="true" fo:background-color="#b4c7dc" loext:char-shading-value="0"/>
    </style:style>
    <style:style style:name="T28" style:family="text">
      <style:text-properties style:use-window-font-color="true" loext:opacity="0%" fo:language="en" fo:country="GB" fo:font-weight="bold" style:letter-kerning="true" style:font-weight-asian="bold"/>
    </style:style>
    <style:style style:name="T29" style:family="text">
      <style:text-properties style:use-window-font-color="true" loext:opacity="0%" style:letter-kerning="true"/>
    </style:style>
    <style:style style:name="T30" style:family="text">
      <style:text-properties style:use-window-font-color="true" loext:opacity="0%" officeooo:rsid="001e46f5" style:letter-kerning="true"/>
    </style:style>
    <style:style style:name="T31" style:family="text">
      <style:text-properties style:use-window-font-color="true" loext:opacity="0%" style:letter-kerning="true" fo:background-color="#b4c7dc" loext:char-shading-value="0"/>
    </style:style>
    <style:style style:name="T32" style:family="text">
      <style:text-properties style:use-window-font-color="true" loext:opacity="0%" officeooo:rsid="001e46f5" style:letter-kerning="true" fo:background-color="#b4c7dc" loext:char-shading-value="0"/>
    </style:style>
    <style:style style:name="T33" style:family="text">
      <style:text-properties style:use-window-font-color="true" loext:opacity="0%" officeooo:rsid="001e46f5" style:letter-kerning="true" fo:background-color="#b4c7dc" loext:char-shading-value="0"/>
    </style:style>
    <style:style style:name="T34" style:family="text">
      <style:text-properties style:use-window-font-color="true" loext:opacity="0%" style:letter-kerning="true" fo:background-color="#b4c7dc" loext:char-shading-value="0"/>
    </style:style>
    <style:style style:name="T35" style:family="text">
      <style:text-properties style:use-window-font-color="true" loext:opacity="0%" fo:language="cs" fo:country="CZ" style:letter-kerning="true"/>
    </style:style>
    <style:style style:name="T36" style:family="text">
      <style:text-properties style:use-window-font-color="true" loext:opacity="0%" fo:language="cs" fo:country="CZ" officeooo:rsid="001e46f5" style:letter-kerning="true"/>
    </style:style>
    <style:style style:name="T37" style:family="text">
      <style:text-properties style:use-window-font-color="true" loext:opacity="0%" fo:language="cs" fo:country="CZ" officeooo:rsid="001e9cfb" style:letter-kerning="true"/>
    </style:style>
    <style:style style:name="T38" style:family="text">
      <style:text-properties style:use-window-font-color="true" loext:opacity="0%" fo:language="cs" fo:country="CZ" officeooo:rsid="001efafb" style:letter-kerning="true"/>
    </style:style>
    <style:style style:name="T39" style:family="text">
      <style:text-properties style:use-window-font-color="true" loext:opacity="0%" fo:language="cs" fo:country="CZ" officeooo:rsid="001f3ac8" style:letter-kerning="true"/>
    </style:style>
    <style:style style:name="T40" style:family="text">
      <style:text-properties style:use-window-font-color="true" loext:opacity="0%" fo:language="cs" fo:country="CZ" officeooo:rsid="001fea59" style:letter-kerning="true"/>
    </style:style>
    <style:style style:name="T41" style:family="text">
      <style:text-properties style:use-window-font-color="true" loext:opacity="0%" fo:language="cs" fo:country="CZ" officeooo:rsid="0020a589" style:letter-kerning="true"/>
    </style:style>
    <style:style style:name="T42" style:family="text">
      <style:text-properties style:use-window-font-color="true" loext:opacity="0%" fo:language="cs" fo:country="CZ" officeooo:rsid="0021b2d5" style:letter-kerning="true"/>
    </style:style>
    <style:style style:name="T43" style:family="text">
      <style:text-properties style:use-window-font-color="true" loext:opacity="0%" fo:language="cs" fo:country="CZ" officeooo:rsid="00232dc5" style:letter-kerning="true"/>
    </style:style>
    <style:style style:name="T44" style:family="text">
      <style:text-properties style:use-window-font-color="true" loext:opacity="0%" fo:language="cs" fo:country="CZ" officeooo:rsid="0024a06a" style:letter-kerning="true"/>
    </style:style>
    <style:style style:name="T45" style:family="text">
      <style:text-properties style:use-window-font-color="true" loext:opacity="0%" fo:language="cs" fo:country="CZ" officeooo:rsid="001e46f5" style:letter-kerning="true" fo:background-color="#b4c7dc" loext:char-shading-value="0"/>
    </style:style>
    <style:style style:name="T46" style:family="text">
      <style:text-properties style:use-window-font-color="true" loext:opacity="0%" fo:language="cs" fo:country="CZ" officeooo:rsid="001e46f5" style:letter-kerning="true" fo:background-color="#b4c7dc" loext:char-shading-value="0"/>
    </style:style>
    <style:style style:name="T47" style:family="text">
      <style:text-properties style:use-window-font-color="true" loext:opacity="0%" fo:language="cs" fo:country="CZ" officeooo:rsid="001efafb" style:letter-kerning="true" fo:background-color="#b4c7dc" loext:char-shading-value="0"/>
    </style:style>
    <style:style style:name="T48" style:family="text">
      <style:text-properties style:use-window-font-color="true" loext:opacity="0%" fo:language="cs" fo:country="CZ" officeooo:rsid="001efafb" style:letter-kerning="true" fo:background-color="#b4c7dc" loext:char-shading-value="0"/>
    </style:style>
    <style:style style:name="T49" style:family="text">
      <style:text-properties style:use-window-font-color="true" loext:opacity="0%" fo:language="cs" fo:country="CZ" officeooo:rsid="001fea59" style:letter-kerning="true" fo:background-color="#b4c7dc" loext:char-shading-value="0"/>
    </style:style>
    <style:style style:name="T50" style:family="text">
      <style:text-properties style:use-window-font-color="true" loext:opacity="0%" fo:language="cs" fo:country="CZ" officeooo:rsid="001fea59" style:letter-kerning="true" fo:background-color="#b4c7dc" loext:char-shading-value="0"/>
    </style:style>
    <style:style style:name="T51" style:family="text">
      <style:text-properties style:use-window-font-color="true" loext:opacity="0%" fo:language="cs" fo:country="CZ" officeooo:rsid="0020a589" style:letter-kerning="true" fo:background-color="#b4c7dc" loext:char-shading-value="0"/>
    </style:style>
    <style:style style:name="T52" style:family="text">
      <style:text-properties style:use-window-font-color="true" loext:opacity="0%" fo:language="cs" fo:country="CZ" officeooo:rsid="0020a589" style:letter-kerning="true" fo:background-color="#b4c7dc" loext:char-shading-value="0"/>
    </style:style>
    <style:style style:name="T53" style:family="text">
      <style:text-properties style:use-window-font-color="true" loext:opacity="0%" fo:language="cs" fo:country="CZ" officeooo:rsid="0021b2d5" style:letter-kerning="true" fo:background-color="#b4c7dc" loext:char-shading-value="0"/>
    </style:style>
    <style:style style:name="T54" style:family="text">
      <style:text-properties style:use-window-font-color="true" loext:opacity="0%" fo:language="cs" fo:country="CZ" officeooo:rsid="0021b2d5" style:letter-kerning="true" fo:background-color="#b4c7dc" loext:char-shading-value="0"/>
    </style:style>
    <style:style style:name="T55" style:family="text">
      <style:text-properties style:use-window-font-color="true" loext:opacity="0%" fo:language="cs" fo:country="CZ" officeooo:rsid="0024a06a" style:letter-kerning="true" fo:background-color="#b4c7dc" loext:char-shading-value="0"/>
    </style:style>
    <style:style style:name="T56" style:family="text">
      <style:text-properties style:use-window-font-color="true" loext:opacity="0%" fo:language="cs" fo:country="CZ" officeooo:rsid="0024a06a" style:letter-kerning="true" fo:background-color="#b4c7dc" loext:char-shading-value="0"/>
    </style:style>
    <style:style style:name="T57" style:family="text">
      <style:text-properties fo:language="en" fo:country="GB"/>
    </style:style>
    <style:style style:name="T58" style:family="text">
      <style:text-properties fo:language="en" fo:country="GB" officeooo:rsid="00193687"/>
    </style:style>
    <style:style style:name="T59" style:family="text">
      <style:text-properties fo:language="en" fo:country="GB" fo:background-color="#b4c7dc" loext:char-shading-value="0"/>
    </style:style>
    <style:style style:name="T60" style:family="text">
      <style:text-properties fo:language="en" fo:country="GB" officeooo:rsid="00193687" fo:background-color="#b4c7dc" loext:char-shading-value="0"/>
    </style:style>
    <style:style style:name="T61" style:family="text">
      <style:text-properties fo:language="en" fo:country="GB" officeooo:rsid="00193687" fo:background-color="#b4c7dc" loext:char-shading-value="0"/>
    </style:style>
    <style:style style:name="T62" style:family="text">
      <style:text-properties fo:language="en" fo:country="GB" fo:background-color="#b4c7d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x tenses</text:p>
      <text:p text:style-name="P14"/>
      <text:p text:style-name="P16"><text:span text:style-name="T57">It ……</text:span><text:span text:style-name="T61">is</text:span><text:span text:style-name="T57">…. <text:s/>usually so humid here in summer time. (be)</text:span></text:p>
      <text:p text:style-name="P17"><text:span text:style-name="T57">He …..</text:span><text:span text:style-name="T62">was walking</text:span><text:span text:style-name="T57">…. down the street when he …...</text:span><text:span text:style-name="T62">saw</text:span><text:span text:style-name="T57">….. his old schoolteacher on the other side. (</text:span><text:span text:style-name="T58">walk</text:span><text:span text:style-name="T57">, </text:span><text:span text:style-name="T58">see</text:span><text:span text:style-name="T57">)</text:span></text:p>
      <text:p text:style-name="P1"><text:span text:style-name="T1">At 8 o’clock on Sunday my parents …..</text:span><text:span text:style-name="T27">will be going</text:span><text:span text:style-name="T25">….</text:span><text:span text:style-name="T5"> to the theatre with their friends. </text:span><text:span text:style-name="T6">(go)</text:span></text:p>
      <text:p text:style-name="P1"><text:span text:style-name="T5"/></text:p>
      <text:p text:style-name="P18"><text:span text:style-name="T5">I …...</text:span><text:span text:style-name="T15">ha</text:span><text:span text:style-name="T16">ve been working</text:span><text:span text:style-name="T5">….. in the garden all day and I need a rest. </text:span><text:span text:style-name="T6">(work)</text:span></text:p>
      <text:p text:style-name="P19"><text:span text:style-name="T5">He suddenly …..</text:span><text:span text:style-name="T16">realized</text:span><text:span text:style-name="T5">….. that he …..</text:span><text:span text:style-name="T16">was travelling</text:span><text:span text:style-name="T5">…. in the wrong direction. (realize, travel)</text:span></text:p>
      <text:p text:style-name="P18"><text:span text:style-name="T5">Mum, the rice crackers …..</text:span><text:span text:style-name="T15">have</text:span><text:span text:style-name="T16"> </text:span><text:span text:style-name="T15">gone</text:span><text:span text:style-name="T5">…... soft and they don't taste good anymore. </text:span><text:span text:style-name="T6">(go)</text:span></text:p>
      <text:p text:style-name="P2"><text:span text:style-name="T1"><text:s/>Look at Jessica. She …..</text:span><text:span text:style-name="T3">.</text:span><text:span text:style-name="T16">is going to jump</text:span><text:span text:style-name="T5">….. from the wall. </text:span><text:span text:style-name="T6">(jump)</text:span></text:p>
      <text:p text:style-name="P2"><text:span text:style-name="T5"/></text:p>
      <text:p text:style-name="P2"><text:span text:style-name="T5">Jane ….</text:span><text:span text:style-name="T16">is going to be working/will be working</text:span><text:span text:style-name="T5">.… on her thesis for the next three months. (</text:span><text:span text:style-name="T7">work</text:span><text:span text:style-name="T5">)</text:span></text:p>
      <text:p text:style-name="P2"><text:span text:style-name="T5"/></text:p>
      <text:p text:style-name="P5"><text:span text:style-name="T5">By the time Sonia got to the party, everyone ……</text:span><text:span text:style-name="T18">had begun</text:span><text:span text:style-name="T5">……. Dancing. (begin) </text:span></text:p>
      <text:p text:style-name="P3"><text:span text:style-name="T5"/></text:p>
      <text:p text:style-name="P22"><text:span text:style-name="T5">My brother ….</text:span><text:span text:style-name="T16">has</text:span><text:span text:style-name="T5">…</text:span><text:span text:style-name="T7">.</text:span><text:span text:style-name="T5"> a daughter and a son. (have)</text:span></text:p>
      <text:p text:style-name="P26"><text:span text:style-name="T5">The old man ….</text:span><text:span text:style-name="T16">fell</text:span><text:span text:style-name="T5">….. on the pavement, so James …...</text:span><text:span text:style-name="T16">stopped</text:span><text:span text:style-name="T5">….. to help him. (</text:span><text:span text:style-name="T8">fall</text:span><text:span text:style-name="T5">, </text:span><text:span text:style-name="T8">stop</text:span><text:span text:style-name="T5">)</text:span></text:p>
      <text:p text:style-name="P26"><text:span text:style-name="T5">"Can't you forgive me?" "No, Tom. What you …..</text:span><text:span text:style-name="T20">have</text:span><text:span text:style-name="T16"> </text:span><text:span text:style-name="T20">done</text:span><text:span text:style-name="T5">…... is unforgivable." </text:span><text:span text:style-name="T9">(do)</text:span></text:p>
      <text:p text:style-name="P23"><text:span text:style-name="T5">I ……</text:span><text:span text:style-name="T20">am eating</text:span><text:span text:style-name="T5">…… my dinner now. (eat)</text:span></text:p>
      <text:p text:style-name="P20"><text:span text:style-name="T5">When they ...</text:span><text:span text:style-name="T16">got</text:span><text:span text:style-name="T5">…. home, they ….</text:span><text:span text:style-name="T16">saw</text:span><text:span text:style-name="T5">…. the burglars as they …..</text:span><text:span text:style-name="T16">were leaving</text:span><text:span text:style-name="T5">….. the house. (</text:span><text:span text:style-name="T10">get</text:span><text:span text:style-name="T5">, </text:span><text:span text:style-name="T10">see</text:span><text:span text:style-name="T5">, </text:span><text:span text:style-name="T10">leave</text:span><text:span text:style-name="T5">)</text:span></text:p>
      <text:p text:style-name="P26"><text:span text:style-name="T5">We ….</text:span><text:span text:style-name="T22">ha</text:span><text:span text:style-name="T16">ve been writing</text:span><text:span text:style-name="T5">….. this book for months and months. </text:span><text:span text:style-name="T11">(write)</text:span></text:p>
      <text:p text:style-name="P10"><text:span text:style-name="T1">What …..</text:span><text:span text:style-name="T16">will you be doing</text:span><text:span text:style-name="T5">…. tomorrow at 3 p.m.? </text:span><text:span text:style-name="T12">(do)</text:span></text:p>
      <text:p text:style-name="P10"><text:span text:style-name="T5"/></text:p>
      <text:p text:style-name="P20"><text:span text:style-name="T5">Ann ….</text:span><text:span text:style-name="T16">was waiting</text:span><text:span text:style-name="T5">…. for me when I …..</text:span><text:span text:style-name="T16">arrived</text:span><text:span text:style-name="T5">….. (wait, arrive)</text:span></text:p>
      <text:p text:style-name="P26"><text:span text:style-name="T5">Tom …..</text:span><text:span text:style-name="T24">has</text:span><text:span text:style-name="T16"> </text:span><text:span text:style-name="T24">been</text:span><text:span text:style-name="T16"> </text:span><text:span text:style-name="T24">waiting</text:span><text:span text:style-name="T5">….. for Mary all morning, but she still hasn't come. </text:span><text:span text:style-name="T12">(wait)</text:span></text:p>
      <text:p text:style-name="P13"><text:span text:style-name="T29">She …</text:span><text:span text:style-name="T34">.</text:span><text:span text:style-name="T33">doesn’</text:span><text:span text:style-name="T46">t like</text:span><text:span text:style-name="T36">…..</text:span><text:span text:style-name="T29"> (not/like) fast cars, she ….</text:span><text:span text:style-name="T34">.enjoys</text:span><text:span text:style-name="T29">…</text:span><text:span text:style-name="T36">.</text:span><text:span text:style-name="T29"> (enjoy) safe ones.</text:span></text:p>
      <text:p text:style-name="P13"><text:span text:style-name="T29"/></text:p>
      <text:p text:style-name="P28"><text:span text:style-name="T29">While I …..</text:span><text:span text:style-name="T34">was wondering</text:span><text:span text:style-name="T29">…. whether to buy the CD player, a woman …..</text:span><text:span text:style-name="T34">came</text:span><text:span text:style-name="T29">…. in and ….</text:span><text:span text:style-name="T34">snatched</text:span><text:span text:style-name="T29">…. it. (</text:span><text:span text:style-name="T37">wonder</text:span><text:span text:style-name="T29">, </text:span><text:span text:style-name="T37">come</text:span><text:span text:style-name="T29">, </text:span><text:span text:style-name="T37">snatch</text:span><text:span text:style-name="T29">)</text:span></text:p>
      <text:p text:style-name="P29"><text:span text:style-name="T29">Tom and Mary …..</text:span><text:span text:style-name="T48">have</text:span><text:span text:style-name="T34"> </text:span><text:span text:style-name="T48">read</text:span><text:span text:style-name="T29">….. every book in the school library. </text:span><text:span text:style-name="T38">(read)</text:span></text:p>
      <text:p text:style-name="P6"><text:span text:style-name="T29">My father bought the new car after he ……</text:span><text:span text:style-name="T48">had tried</text:span><text:span text:style-name="T29">….. it a few times. (try)</text:span></text:p>
      <text:p text:style-name="P29"><text:span text:style-name="T29">Look! Jane ……</text:span><text:span text:style-name="T48">is singing</text:span><text:span text:style-name="T29">…… (sing) again. She often ………</text:span><text:span text:style-name="T48">sings</text:span><text:span text:style-name="T29">…….. (sing) this song. </text:span></text:p>
      <text:p text:style-name="P20"><text:soft-page-break/><text:span text:style-name="T5">While Mom ….</text:span><text:span text:style-name="T16">.was decorating</text:span><text:span text:style-name="T5">…... the tree, the children …...</text:span><text:span text:style-name="T16">were watching</text:span><text:span text:style-name="T5">….. their favourite Christmas TV show. (</text:span><text:span text:style-name="T39">decorate</text:span><text:span text:style-name="T5">, </text:span><text:span text:style-name="T39">watch</text:span><text:span text:style-name="T5">)</text:span></text:p>
      <text:p text:style-name="P8"><text:span text:style-name="T5">Our flat was robbed because we ……</text:span><text:span text:style-name="T50">hadn’t locked</text:span><text:span text:style-name="T5">…. the front door. (not lock)</text:span></text:p>
      <text:p text:style-name="P24"><text:span text:style-name="T5">Ted ….</text:span><text:span text:style-name="T52">is taking</text:span><text:span text:style-name="T41">...</text:span><text:span text:style-name="T5"> a shower right now. (take)</text:span></text:p>
      <text:p text:style-name="P26"><text:span text:style-name="T5">During the time I …...</text:span><text:span text:style-name="T16">was spending</text:span><text:span text:style-name="T5">….. in South Africa I never ….</text:span><text:span text:style-name="T16">saw</text:span><text:span text:style-name="T5">…. a serious crime. (</text:span><text:span text:style-name="T41">spend</text:span><text:span text:style-name="T5">, </text:span><text:span text:style-name="T41">see</text:span><text:span text:style-name="T5">)</text:span></text:p>
      <text:p text:style-name="P26"><text:span text:style-name="T41">…..</text:span><text:span text:style-name="T52">Have</text:span><text:span text:style-name="T41">…..</text:span><text:span text:style-name="T5"> you …..</text:span><text:span text:style-name="T16">heard</text:span><text:span text:style-name="T5">…</text:span><text:span text:style-name="T41">..</text:span><text:span text:style-name="T5"> about what happened in Boston today? </text:span><text:span text:style-name="T41">(hear)</text:span></text:p>
      <text:p text:style-name="P10"><text:span text:style-name="T1">Look at Jason! He …..</text:span><text:span text:style-name="T16">is going to sneeze</text:span><text:span text:style-name="T5">….. </text:span><text:span text:style-name="T41">(sneeze)</text:span></text:p>
      <text:p text:style-name="P10"><text:span text:style-name="T5"/></text:p>
      <text:p text:style-name="P11"><text:span text:style-name="T5">During the next century the climate ….</text:span><text:span text:style-name="T16">.will get / will be getting</text:span><text:span text:style-name="T5">….. warmer (</text:span><text:span text:style-name="T41">get</text:span><text:span text:style-name="T5">)</text:span></text:p>
      <text:p text:style-name="P11"><text:span text:style-name="T5"/></text:p>
      <text:p text:style-name="P7"><text:span text:style-name="T5">When Kathy met Jonathan, he ……</text:span><text:span text:style-name="T52">had joined</text:span><text:span text:style-name="T5">….. the Navy. (join)</text:span></text:p>
      <text:p text:style-name="P4"><text:span text:style-name="T5"/></text:p>
      <text:p text:style-name="P21"><text:span text:style-name="T5">I ….</text:span><text:span text:style-name="T16">saw</text:span><text:span text:style-name="T5">….. her while I ….</text:span><text:span text:style-name="T16">was looking</text:span><text:span text:style-name="T5">…. out of the window. (</text:span><text:span text:style-name="T41">see</text:span><text:span text:style-name="T5">, </text:span><text:span text:style-name="T41">look</text:span><text:span text:style-name="T5">)</text:span></text:p>
      <text:p text:style-name="P27"><text:span text:style-name="T5">Tom and Mary ….</text:span><text:span text:style-name="T54">have been drinking</text:span><text:span text:style-name="T42">…..</text:span><text:span text:style-name="T5">, but they aren't drunk. </text:span><text:span text:style-name="T42">(drink)</text:span></text:p>
      <text:p text:style-name="P25"><text:span text:style-name="T5">My school ….</text:span><text:span text:style-name="T16">begins</text:span><text:span text:style-name="T5">…</text:span><text:span text:style-name="T42">..</text:span><text:span text:style-name="T5"> at nine every day. (begin)</text:span></text:p>
      <text:p text:style-name="P21"><text:span text:style-name="T5">When my husband ….</text:span><text:span text:style-name="T16">came</text:span><text:span text:style-name="T5">…. home, I ….</text:span><text:span text:style-name="T16">was doing</text:span><text:span text:style-name="T5">….. the laundry. (</text:span><text:span text:style-name="T43">come</text:span><text:span text:style-name="T5">, </text:span><text:span text:style-name="T43">do</text:span><text:span text:style-name="T5">)</text:span></text:p>
      <text:p text:style-name="P21"><text:span text:style-name="T5">What time</text:span><text:span text:style-name="T35"> …..</text:span><text:span text:style-name="T56">do you wake up</text:span><text:span text:style-name="T44">…..</text:span><text:span text:style-name="T35"> </text:span><text:span text:style-name="T5">(you / wake up) on weekdays?</text:span></text:p>
      <text:p text:style-name="P21"><text:span text:style-name="T5">She ….</text:span><text:span text:style-name="T16">was</text:span><text:span text:style-name="T5">….. not interested in the book because she …..</text:span><text:span text:style-name="T16">did</text:span><text:span text:style-name="T56">n’t</text:span><text:span text:style-name="T16"> understand</text:span><text:span text:style-name="T5">…. it (be,not understand)</text:span></text:p>
      <text:p text:style-name="P12"><text:span text:style-name="T1">Tidy your room now or you …..</text:span><text:span text:style-name="T16">will stay</text:span><text:span text:style-name="T5">…. at home tonight. </text:span><text:span text:style-name="T44">(stay)</text:span></text:p>
      <text:p text:style-name="P12"><text:span text:style-name="T5"/></text:p>
      <text:p text:style-name="P9"><text:span text:style-name="T5">When he arrived at the party, Julie …..</text:span><text:span text:style-name="T16">had just left</text:span><text:span text:style-name="T5">….. </text:span><text:span text:style-name="T44">(leav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5:02:33.169000000</meta:creation-date>
    <meta:generator>LibreOffice/7.2.5.2$Windows_X86_64 LibreOffice_project/499f9727c189e6ef3471021d6132d4c694f357e5</meta:generator>
    <dc:date>2024-11-26T15:50:32.481000000</dc:date>
    <meta:editing-duration>PT47M53S</meta:editing-duration>
    <meta:editing-cycles>22</meta:editing-cycles>
    <meta:document-statistic meta:table-count="0" meta:image-count="0" meta:object-count="0" meta:page-count="2" meta:paragraph-count="40" meta:word-count="498" meta:character-count="2947" meta:non-whitespace-character-count="2485"/>
  </office:meta>
</office:document-meta>
</file>