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9f95a" fo:background-color="transparent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fo:background-color="transparent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fafb" fo:background-color="transparent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20a589" fo:background-color="transparent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fo:background-color="transparent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fea59" fo:background-color="transparent" style:font-size-asian="12pt" style:font-weight-asian="normal" style:font-name-complex="Comic Sans MS" style:font-size-complex="12pt" style:font-weight-complex="normal"/>
    </style:style>
    <style:style style:name="P9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b6234" officeooo:paragraph-rsid="001851ca" fo:background-color="transparent" style:font-size-asian="12pt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851ca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2pt" officeooo:rsid="0017c24a" officeooo:paragraph-rsid="0017c24a" fo:background-color="transparen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7c24a" officeooo:paragraph-rsid="0017c24a" fo:background-color="transparent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font-weight="normal" officeooo:rsid="001a0483" officeooo:paragraph-rsid="00193687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0483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9f95a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b24ff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0a589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851ca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1b2d5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0483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17c24a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language="en" fo:country="GB" fo:font-style="normal" style:letter-kerning="true" style:font-style-asian="normal"/>
    </style:style>
    <style:style style:name="T2" style:family="text">
      <style:text-properties style:use-window-font-color="true" loext:opacity="0%" fo:language="en" fo:country="GB" fo:font-style="normal" style:letter-kerning="true" style:font-style-asian="normal"/>
    </style:style>
    <style:style style:name="T3" style:family="text">
      <style:text-properties style:use-window-font-color="true" loext:opacity="0%" fo:language="en" fo:country="GB" fo:font-style="normal" style:letter-kerning="true" fo:background-color="#b4c7dc" loext:char-shading-value="0" style:font-style-asian="normal"/>
    </style:style>
    <style:style style:name="T4" style:family="text">
      <style:text-properties style:use-window-font-color="true" loext:opacity="0%" fo:language="en" fo:country="GB" fo:font-style="normal" style:text-underline-style="none" style:letter-kerning="true" fo:background-color="#b4c7dc" loext:char-shading-value="0" style:font-style-asian="normal"/>
    </style:style>
    <style:style style:name="T5" style:family="text">
      <style:text-properties style:use-window-font-color="true" loext:opacity="0%" fo:language="en" fo:country="GB" fo:font-style="normal" style:text-underline-style="none" style:letter-kerning="true" style:font-style-asian="normal"/>
    </style:style>
    <style:style style:name="T6" style:family="text">
      <style:text-properties style:use-window-font-color="true" loext:opacity="0%" fo:language="en" fo:country="GB" fo:font-style="normal" style:text-underline-style="none" style:letter-kerning="true" style:font-style-asian="normal"/>
    </style:style>
    <style:style style:name="T7" style:family="text">
      <style:text-properties style:use-window-font-color="true" loext:opacity="0%" fo:language="en" fo:country="GB" style:letter-kerning="true"/>
    </style:style>
    <style:style style:name="T8" style:family="text">
      <style:text-properties style:use-window-font-color="true" loext:opacity="0%" fo:language="en" fo:country="GB" officeooo:rsid="00193687" style:letter-kerning="true"/>
    </style:style>
    <style:style style:name="T9" style:family="text">
      <style:text-properties style:use-window-font-color="true" loext:opacity="0%" fo:language="en" fo:country="GB" officeooo:rsid="00193687" style:letter-kerning="true"/>
    </style:style>
    <style:style style:name="T10" style:family="text">
      <style:text-properties style:use-window-font-color="true" loext:opacity="0%" fo:language="en" fo:country="GB" officeooo:rsid="0019f95a" style:letter-kerning="true"/>
    </style:style>
    <style:style style:name="T11" style:family="text">
      <style:text-properties style:use-window-font-color="true" loext:opacity="0%" fo:language="en" fo:country="GB" officeooo:rsid="0019f95a" style:letter-kerning="true"/>
    </style:style>
    <style:style style:name="T12" style:family="text">
      <style:text-properties style:use-window-font-color="true" loext:opacity="0%" fo:language="en" fo:country="GB" officeooo:rsid="001a1633" style:letter-kerning="true"/>
    </style:style>
    <style:style style:name="T13" style:family="text">
      <style:text-properties style:use-window-font-color="true" loext:opacity="0%" fo:language="en" fo:country="GB" officeooo:rsid="001b24ff" style:letter-kerning="true"/>
    </style:style>
    <style:style style:name="T14" style:family="text">
      <style:text-properties style:use-window-font-color="true" loext:opacity="0%" fo:language="en" fo:country="GB" officeooo:rsid="001b24ff" style:letter-kerning="true"/>
    </style:style>
    <style:style style:name="T15" style:family="text">
      <style:text-properties style:use-window-font-color="true" loext:opacity="0%" fo:language="en" fo:country="GB" officeooo:rsid="001b4623" style:letter-kerning="true"/>
    </style:style>
    <style:style style:name="T16" style:family="text">
      <style:text-properties style:use-window-font-color="true" loext:opacity="0%" fo:language="en" fo:country="GB" officeooo:rsid="001cdd9f" style:letter-kerning="true"/>
    </style:style>
    <style:style style:name="T17" style:family="text">
      <style:text-properties style:use-window-font-color="true" loext:opacity="0%" fo:language="en" fo:country="GB" officeooo:rsid="001e46f5" style:letter-kerning="true"/>
    </style:style>
    <style:style style:name="T18" style:family="text">
      <style:text-properties style:use-window-font-color="true" loext:opacity="0%" fo:language="en" fo:country="GB" officeooo:rsid="001e46f5" style:letter-kerning="true"/>
    </style:style>
    <style:style style:name="T19" style:family="text">
      <style:text-properties style:use-window-font-color="true" loext:opacity="0%" fo:language="en" fo:country="GB" officeooo:rsid="00193687" style:letter-kerning="true" fo:background-color="#b4c7dc" loext:char-shading-value="0"/>
    </style:style>
    <style:style style:name="T20" style:family="text">
      <style:text-properties style:use-window-font-color="true" loext:opacity="0%" fo:language="en" fo:country="GB" style:letter-kerning="true" fo:background-color="#b4c7dc" loext:char-shading-value="0"/>
    </style:style>
    <style:style style:name="T21" style:family="text">
      <style:text-properties style:use-window-font-color="true" loext:opacity="0%" fo:language="en" fo:country="GB" officeooo:rsid="0019f95a" style:letter-kerning="true" fo:background-color="#b4c7dc" loext:char-shading-value="0"/>
    </style:style>
    <style:style style:name="T22" style:family="text">
      <style:text-properties style:use-window-font-color="true" loext:opacity="0%" fo:language="en" fo:country="GB" officeooo:rsid="001b24ff" style:letter-kerning="true" fo:background-color="#b4c7dc" loext:char-shading-value="0"/>
    </style:style>
    <style:style style:name="T23" style:family="text">
      <style:text-properties style:use-window-font-color="true" loext:opacity="0%" fo:language="en" fo:country="GB" officeooo:rsid="001e46f5" style:letter-kerning="true" fo:background-color="#b4c7dc" loext:char-shading-value="0"/>
    </style:style>
    <style:style style:name="T24" style:family="text">
      <style:text-properties style:use-window-font-color="true" loext:opacity="0%" fo:language="en" fo:country="GB" style:letter-kerning="true"/>
    </style:style>
    <style:style style:name="T25" style:family="text">
      <style:text-properties style:use-window-font-color="true" loext:opacity="0%" fo:language="en" fo:country="GB" style:text-underline-style="none" style:letter-kerning="true"/>
    </style:style>
    <style:style style:name="T26" style:family="text">
      <style:text-properties style:use-window-font-color="true" loext:opacity="0%" style:letter-kerning="true"/>
    </style:style>
    <style:style style:name="T27" style:family="text">
      <style:text-properties style:use-window-font-color="true" loext:opacity="0%" style:letter-kerning="true" fo:background-color="#b4c7dc" loext:char-shading-value="0"/>
    </style:style>
    <style:style style:name="T28" style:family="text">
      <style:text-properties style:use-window-font-color="true" loext:opacity="0%" style:letter-kerning="true"/>
    </style:style>
    <style:style style:name="T29" style:family="text">
      <style:text-properties style:use-window-font-color="true" loext:opacity="0%" fo:language="cs" fo:country="CZ" style:letter-kerning="true"/>
    </style:style>
    <style:style style:name="T30" style:family="text">
      <style:text-properties style:use-window-font-color="true" loext:opacity="0%" fo:language="cs" fo:country="CZ" officeooo:rsid="001e46f5" style:letter-kerning="true"/>
    </style:style>
    <style:style style:name="T31" style:family="text">
      <style:text-properties style:use-window-font-color="true" loext:opacity="0%" fo:language="cs" fo:country="CZ" officeooo:rsid="001e46f5" style:letter-kerning="true"/>
    </style:style>
    <style:style style:name="T32" style:family="text">
      <style:text-properties style:use-window-font-color="true" loext:opacity="0%" fo:language="cs" fo:country="CZ" officeooo:rsid="001e9cfb" style:letter-kerning="true"/>
    </style:style>
    <style:style style:name="T33" style:family="text">
      <style:text-properties style:use-window-font-color="true" loext:opacity="0%" fo:language="cs" fo:country="CZ" officeooo:rsid="001efafb" style:letter-kerning="true"/>
    </style:style>
    <style:style style:name="T34" style:family="text">
      <style:text-properties style:use-window-font-color="true" loext:opacity="0%" fo:language="cs" fo:country="CZ" officeooo:rsid="001efafb" style:letter-kerning="true"/>
    </style:style>
    <style:style style:name="T35" style:family="text">
      <style:text-properties style:use-window-font-color="true" loext:opacity="0%" fo:language="cs" fo:country="CZ" officeooo:rsid="001f3ac8" style:letter-kerning="true"/>
    </style:style>
    <style:style style:name="T36" style:family="text">
      <style:text-properties style:use-window-font-color="true" loext:opacity="0%" fo:language="cs" fo:country="CZ" officeooo:rsid="001fea59" style:letter-kerning="true"/>
    </style:style>
    <style:style style:name="T37" style:family="text">
      <style:text-properties style:use-window-font-color="true" loext:opacity="0%" fo:language="cs" fo:country="CZ" officeooo:rsid="001fea59" style:letter-kerning="true"/>
    </style:style>
    <style:style style:name="T38" style:family="text">
      <style:text-properties style:use-window-font-color="true" loext:opacity="0%" fo:language="cs" fo:country="CZ" officeooo:rsid="0020a589" style:letter-kerning="true"/>
    </style:style>
    <style:style style:name="T39" style:family="text">
      <style:text-properties style:use-window-font-color="true" loext:opacity="0%" fo:language="cs" fo:country="CZ" officeooo:rsid="0020a589" style:letter-kerning="true"/>
    </style:style>
    <style:style style:name="T40" style:family="text">
      <style:text-properties style:use-window-font-color="true" loext:opacity="0%" fo:language="cs" fo:country="CZ" officeooo:rsid="0021b2d5" style:letter-kerning="true"/>
    </style:style>
    <style:style style:name="T41" style:family="text">
      <style:text-properties style:use-window-font-color="true" loext:opacity="0%" fo:language="cs" fo:country="CZ" officeooo:rsid="00232dc5" style:letter-kerning="true"/>
    </style:style>
    <style:style style:name="T42" style:family="text">
      <style:text-properties style:use-window-font-color="true" loext:opacity="0%" fo:language="cs" fo:country="CZ" officeooo:rsid="0024a06a" style:letter-kerning="true"/>
    </style:style>
    <style:style style:name="T43" style:family="text">
      <style:text-properties style:use-window-font-color="true" loext:opacity="0%" fo:language="cs" fo:country="CZ" officeooo:rsid="0024a06a" style:letter-kerning="true"/>
    </style:style>
    <style:style style:name="T44" style:family="text">
      <style:text-properties style:use-window-font-color="true" loext:opacity="0%" fo:language="cs" fo:country="CZ" officeooo:rsid="001e46f5" style:letter-kerning="true" fo:background-color="#b4c7dc" loext:char-shading-value="0"/>
    </style:style>
    <style:style style:name="T45" style:family="text">
      <style:text-properties style:use-window-font-color="true" loext:opacity="0%" fo:language="cs" fo:country="CZ" officeooo:rsid="001efafb" style:letter-kerning="true" fo:background-color="#b4c7dc" loext:char-shading-value="0"/>
    </style:style>
    <style:style style:name="T46" style:family="text">
      <style:text-properties style:use-window-font-color="true" loext:opacity="0%" fo:language="cs" fo:country="CZ" officeooo:rsid="001fea59" style:letter-kerning="true" fo:background-color="#b4c7dc" loext:char-shading-value="0"/>
    </style:style>
    <style:style style:name="T47" style:family="text">
      <style:text-properties style:use-window-font-color="true" loext:opacity="0%" fo:language="cs" fo:country="CZ" officeooo:rsid="0020a589" style:letter-kerning="true" fo:background-color="#b4c7dc" loext:char-shading-value="0"/>
    </style:style>
    <style:style style:name="T48" style:family="text">
      <style:text-properties style:use-window-font-color="true" loext:opacity="0%" fo:language="cs" fo:country="CZ" officeooo:rsid="0021b2d5" style:letter-kerning="true" fo:background-color="#b4c7dc" loext:char-shading-value="0"/>
    </style:style>
    <style:style style:name="T49" style:family="text">
      <style:text-properties style:use-window-font-color="true" loext:opacity="0%" fo:language="cs" fo:country="CZ" officeooo:rsid="0024a06a" style:letter-kerning="true" fo:background-color="#b4c7dc" loext:char-shading-value="0"/>
    </style:style>
    <style:style style:name="T50" style:family="text">
      <style:text-properties fo:language="en" fo:country="GB"/>
    </style:style>
    <style:style style:name="T51" style:family="text">
      <style:text-properties fo:language="en" fo:country="GB" officeooo:rsid="00193687"/>
    </style:style>
    <style:style style:name="T52" style:family="text">
      <style:text-properties fo:language="en" fo:country="GB" officeooo:rsid="00193687"/>
    </style:style>
    <style:style style:name="T53" style:family="text">
      <style:text-properties fo:language="en" fo:country="GB" officeooo:rsid="00193687" fo:background-color="#b4c7dc" loext:char-shading-value="0"/>
    </style:style>
    <style:style style:name="T54" style:family="text">
      <style:text-properties fo:language="en" fo:country="GB" fo:background-color="#b4c7dc" loext:char-shading-value="0"/>
    </style:style>
    <style:style style:name="T55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x tenses</text:p>
      <text:p text:style-name="P14"/>
      <text:p text:style-name="P16"><text:span text:style-name="T50">It ……</text:span><text:span text:style-name="T51">...</text:span><text:span text:style-name="T50">…. <text:s/>usually so humid here in summer time. (be)</text:span></text:p>
      <text:p text:style-name="P17"><text:span text:style-name="T50">He ……..…. down the street when he ……….….. his old schoolteacher on the other side. (</text:span><text:span text:style-name="T51">walk</text:span><text:span text:style-name="T50">, </text:span><text:span text:style-name="T51">see</text:span><text:span text:style-name="T50">)</text:span></text:p>
      <text:p text:style-name="P1"><text:span text:style-name="T1">At 8 o’clock on Sunday my parents ……</text:span><text:span text:style-name="T5">..</text:span><text:span text:style-name="T25">….</text:span><text:span text:style-name="T7"> to the theatre with their friends. </text:span><text:span text:style-name="T8">(go)</text:span></text:p>
      <text:p text:style-name="P1"><text:span text:style-name="T7"/></text:p>
      <text:p text:style-name="P18"><text:span text:style-name="T7">I ……...….. in the garden all day and I need a rest. </text:span><text:span text:style-name="T8">(work)</text:span></text:p>
      <text:p text:style-name="P19"><text:span text:style-name="T7">He suddenly ……...….. that he ……...…. in the wrong direction. (realize, travel)</text:span></text:p>
      <text:p text:style-name="P18"><text:span text:style-name="T7">Mum, the rice crackers ……</text:span><text:span text:style-name="T8">...</text:span><text:span text:style-name="T7">…... soft and they don't taste good anymore. </text:span><text:span text:style-name="T8">(go)</text:span></text:p>
      <text:p text:style-name="P2"><text:span text:style-name="T1"><text:s/>Look at Jessica. She ……….</text:span><text:span text:style-name="T7">….. from the wall. </text:span><text:span text:style-name="T8">(jump)</text:span></text:p>
      <text:p text:style-name="P2"><text:span text:style-name="T7"/></text:p>
      <text:p text:style-name="P2"><text:span text:style-name="T7">Jane …………...… on her thesis for the next three months. (</text:span><text:span text:style-name="T10">work</text:span><text:span text:style-name="T7">)</text:span></text:p>
      <text:p text:style-name="P2"><text:span text:style-name="T7"/></text:p>
      <text:p text:style-name="P3"><text:span text:style-name="T7">By the time Sonia got to the party, everyone …………</text:span><text:span text:style-name="T10">.</text:span><text:span text:style-name="T7">……. Dancing. (begin) </text:span></text:p>
      <text:p text:style-name="P4"><text:span text:style-name="T7"/></text:p>
      <text:p text:style-name="P20"><text:span text:style-name="T7">My brother ……..…</text:span><text:span text:style-name="T10">.</text:span><text:span text:style-name="T7"> a daughter and a son. (have)</text:span></text:p>
      <text:p text:style-name="P26"><text:span text:style-name="T7">The old man ……...….. on the pavement, so James ………..….. to help him. (</text:span><text:span text:style-name="T12">fall</text:span><text:span text:style-name="T7">, </text:span><text:span text:style-name="T12">stop</text:span><text:span text:style-name="T7">)</text:span></text:p>
      <text:p text:style-name="P26"><text:span text:style-name="T7">"Can't you forgive me?" "No, Tom. What you ………</text:span><text:span text:style-name="T13">..</text:span><text:span text:style-name="T7">…... is unforgivable." </text:span><text:span text:style-name="T13">(do)</text:span></text:p>
      <text:p text:style-name="P21"><text:span text:style-name="T7">I ………</text:span><text:span text:style-name="T13">...</text:span><text:span text:style-name="T7">…… my dinner now. (eat)</text:span></text:p>
      <text:p text:style-name="P22"><text:span text:style-name="T7">When they …….…. home, they ……….…. the burglars as they ………...….. the house. (</text:span><text:span text:style-name="T15">get</text:span><text:span text:style-name="T7">, </text:span><text:span text:style-name="T15">see</text:span><text:span text:style-name="T7">, </text:span><text:span text:style-name="T15">leave</text:span><text:span text:style-name="T7">)</text:span></text:p>
      <text:p text:style-name="P26"><text:span text:style-name="T7">We …………...….. this book for months and months. </text:span><text:span text:style-name="T16">(write)</text:span></text:p>
      <text:p text:style-name="P10"><text:span text:style-name="T1">What ………...</text:span><text:span text:style-name="T7">…. tomorrow at 3 p.m.? </text:span><text:span text:style-name="T17">(do)</text:span></text:p>
      <text:p text:style-name="P10"><text:span text:style-name="T7"/></text:p>
      <text:p text:style-name="P22"><text:span text:style-name="T7">Ann ……….…. for me when I ………...….. (wait, arrive)</text:span></text:p>
      <text:p text:style-name="P26"><text:span text:style-name="T7">Tom …………</text:span><text:span text:style-name="T17">.</text:span><text:span text:style-name="T7">….. for Mary all morning, but she still hasn't come. </text:span><text:span text:style-name="T17">(wait)</text:span></text:p>
      <text:p text:style-name="P13"><text:span text:style-name="T26">She ………</text:span><text:span text:style-name="T30">...…..</text:span><text:span text:style-name="T26"> (not/like) fast cars, she ………..…</text:span><text:span text:style-name="T30">.</text:span><text:span text:style-name="T26"> (enjoy) safe ones.</text:span></text:p>
      <text:p text:style-name="P13"><text:span text:style-name="T26"/></text:p>
      <text:p text:style-name="P28"><text:span text:style-name="T26">While I ………...…. whether to buy the CD player, a woman ………..…. in and ……….…. it. (</text:span><text:span text:style-name="T32">wonder</text:span><text:span text:style-name="T26">, </text:span><text:span text:style-name="T32">come</text:span><text:span text:style-name="T26">, </text:span><text:span text:style-name="T32">snatch</text:span><text:span text:style-name="T26">)</text:span></text:p>
      <text:p text:style-name="P29"><text:span text:style-name="T26">Tom and Mary ………..... every book in the school library. </text:span><text:span text:style-name="T33">(read)</text:span></text:p>
      <text:p text:style-name="P5"><text:span text:style-name="T26">My father bought the new car after he ………</text:span><text:span text:style-name="T33">...</text:span><text:span text:style-name="T26">….. it a few times. (try)</text:span></text:p>
      <text:p text:style-name="P29"><text:span text:style-name="T26">Look! Jane ………</text:span><text:span text:style-name="T33">..</text:span><text:span text:style-name="T26">…… (sing) again. She often …………</text:span><text:span text:style-name="T33">..</text:span><text:span text:style-name="T26">…….. (sing) this song. </text:span></text:p>
      <text:p text:style-name="P22"><text:soft-page-break/><text:span text:style-name="T7">While Mom ………..…... the tree, the children ………...….. their favourite Christmas TV show. (</text:span><text:span text:style-name="T35">decorate</text:span><text:span text:style-name="T7">, </text:span><text:span text:style-name="T35">watch</text:span><text:span text:style-name="T7">)</text:span></text:p>
      <text:p text:style-name="P8"><text:span text:style-name="T7">Our flat was robbed because we …………</text:span><text:span text:style-name="T36">.</text:span><text:span text:style-name="T7">…. the front door. (not lock)</text:span></text:p>
      <text:p text:style-name="P23"><text:span text:style-name="T7">Ted ………</text:span><text:span text:style-name="T38">.....</text:span><text:span text:style-name="T7"> a shower right now. (take)</text:span></text:p>
      <text:p text:style-name="P26"><text:span text:style-name="T7">During the time I …………...….. in South Africa I never ……….... a serious crime. (</text:span><text:span text:style-name="T38">spend</text:span><text:span text:style-name="T7">, </text:span><text:span text:style-name="T38">see</text:span><text:span text:style-name="T7">)</text:span></text:p>
      <text:p text:style-name="P26"><text:span text:style-name="T38">……….…..</text:span><text:span text:style-name="T7"> you ……….…</text:span><text:span text:style-name="T38">..</text:span><text:span text:style-name="T7"> about what happened in Boston today? </text:span><text:span text:style-name="T38">(hear)</text:span></text:p>
      <text:p text:style-name="P10"><text:span text:style-name="T1">Look at Jason! He ………….</text:span><text:span text:style-name="T7">….. </text:span><text:span text:style-name="T38">(sneeze)</text:span></text:p>
      <text:p text:style-name="P10"><text:span text:style-name="T7"/></text:p>
      <text:p text:style-name="P11"><text:span text:style-name="T7">During the next century the climate …………..….. warmer (</text:span><text:span text:style-name="T38">get</text:span><text:span text:style-name="T7">)</text:span></text:p>
      <text:p text:style-name="P11"><text:span text:style-name="T7"/></text:p>
      <text:p text:style-name="P6"><text:span text:style-name="T7">When Kathy met Jonathan, he ……………</text:span><text:span text:style-name="T38">.</text:span><text:span text:style-name="T7">….. the Navy. (join)</text:span></text:p>
      <text:p text:style-name="P7"><text:span text:style-name="T7"/></text:p>
      <text:p text:style-name="P24"><text:span text:style-name="T7">I ……….….. her while I ……….…. out of the window. (</text:span><text:span text:style-name="T38">see</text:span><text:span text:style-name="T7">, </text:span><text:span text:style-name="T38">look</text:span><text:span text:style-name="T7">)</text:span></text:p>
      <text:p text:style-name="P27"><text:span text:style-name="T7">Tom and Mary ………...</text:span><text:span text:style-name="T40">..</text:span><text:span text:style-name="T7">, but they aren't drunk. </text:span><text:span text:style-name="T40">(drink)</text:span></text:p>
      <text:p text:style-name="P25"><text:span text:style-name="T7">My school ………...</text:span><text:span text:style-name="T40">..</text:span><text:span text:style-name="T7"> at nine every day. (begin)</text:span></text:p>
      <text:p text:style-name="P24"><text:span text:style-name="T7">When my husband ……….…. home, I …………..….. the laundry. (</text:span><text:span text:style-name="T41">come</text:span><text:span text:style-name="T7">, </text:span><text:span text:style-name="T41">do</text:span><text:span text:style-name="T7">)</text:span></text:p>
      <text:p text:style-name="P24"><text:span text:style-name="T7">What time</text:span><text:span text:style-name="T29"> ……………</text:span><text:span text:style-name="T42">..…..</text:span><text:span text:style-name="T29"> </text:span><text:span text:style-name="T7">(you / wake up) on weekdays?</text:span></text:p>
      <text:p text:style-name="P24"><text:span text:style-name="T7">She ……….….. not interested in the book because she …………..…. it (be, not understand)</text:span></text:p>
      <text:p text:style-name="P12"><text:span text:style-name="T1">Tidy your room now or you ………….</text:span><text:span text:style-name="T7">…. at home tonight. </text:span><text:span text:style-name="T42">(stay)</text:span></text:p>
      <text:p text:style-name="P12"><text:span text:style-name="T7"/></text:p>
      <text:p text:style-name="P9"><text:span text:style-name="T7">When he arrived at the party, Julie ……………..….. </text:span><text:span text:style-name="T42">(leav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5:02:33.169000000</meta:creation-date>
    <meta:generator>LibreOffice/7.2.5.2$Windows_X86_64 LibreOffice_project/499f9727c189e6ef3471021d6132d4c694f357e5</meta:generator>
    <dc:date>2024-11-26T15:56:15.951000000</dc:date>
    <meta:editing-duration>PT53M35S</meta:editing-duration>
    <meta:editing-cycles>25</meta:editing-cycles>
    <meta:document-statistic meta:table-count="0" meta:image-count="0" meta:object-count="0" meta:page-count="2" meta:paragraph-count="40" meta:word-count="441" meta:character-count="2514" meta:non-whitespace-character-count="2109"/>
  </office:meta>
</office:document-meta>
</file>