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ec37f"/>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109a7d"/>
    </style:style>
    <style:style style:name="P4" style:family="paragraph" style:parent-style-name="Text_20_body">
      <style:text-properties officeooo:paragraph-rsid="000e3430"/>
    </style:style>
    <style:style style:name="T1" style:family="text">
      <style:text-properties fo:font-size="16pt" style:text-underline-style="solid" style:text-underline-width="auto" style:text-underline-color="font-color" fo:font-weight="bold" officeooo:rsid="000ec37f"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e3430"/>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Předminulý čas prostý a průběhový</text:span></text:span></text:p>
      <text:p text:style-name="P2"><text:span text:style-name="Emphasis"><text:span text:style-name="T2">(Past Perfect Simple / Past Perfect Continuous)</text:span></text:span></text:p>
      <text:p text:style-name="Text_20_body">When I arrived at the office that morning, everyone looked tired. They .......... (work) on an important project for weeks, and the pressure .......... (build up) slowly day after day. By the time the manager entered the room, the team .......... (already deal) with several unexpected problems.</text:p>
      <text:p text:style-name="Text_20_body">Before the meeting started, I .......... (read) all the emails carefully. I .......... (spend) the whole evening preparing notes, so I felt ready. By 9 a.m., I .......... (finish) all the most urgent tasks, and I .......... (organise) my schedule for the rest of the day.</text:p>
      <text:p text:style-name="Text_20_body">The manager seemed stressed. She .......... (try) to solve a technical issue since early morning, but she .......... (not find) a solution yet. Her team .......... (discuss) different options for hours, but nothing .......... (work). When the system finally crashed, everyone realised how serious the situation .......... (become).</text:p>
      <text:p text:style-name="Text_20_body">During the previous week, we .......... (work) under a lot of pressure. Most of us .......... (stay) late at the office every day, and we .......... (skip) breaks to meet deadlines. By Friday evening, everyone .......... (feel) exhausted.</text:p>
      <text:p text:style-name="Text_20_body">Outside the office, it .......... (rain) for hours, and the streets .......... (flood). By the time I left work, the city .......... (close) several main roads, and traffic .......... (come) to a complete stop. Drivers .......... (wait) in their cars for a long time before the situation improved.</text:p>
      <text:p text:style-name="Text_20_body">When I finally got home, I felt completely drained. I .......... (work) non-stop all day, and I .......... (not take) a single proper break. Before I sat down to eat dinner, I .......... (answer) all my messages and .......... (finish) one last report.</text:p>
      <text:p text:style-name="Text_20_body">Later that evening, I realised how unhealthy the situation .......... (be). I .......... (ignore) the warning signs for too long, and my body .......... (send) clear signals that I needed rest. I .......... (promise) myself that I would change my habits.</text:p>
      <text:p text:style-name="P3">Looking back now, everything made sense. I .......... (push) myself too hard for months, and by that day, the stress .......... (finally catch up) with me. If I .......... (listen) to my body earlier, the situation <text:span text:style-name="Strong_20_Emphasis"><text:span text:style-name="T3">would</text:span></text:span><text:span text:style-name="Strong_20_Emphasis"> </text:span><text:span text:style-name="Strong_20_Emphasis"><text:span text:style-name="T3">not</text:span></text:span> <text:span text:style-name="Strong_20_Emphasis"><text:span text:style-name="T3">have become</text:span></text:span> so seriou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P4"><text:span text:style-name="Emphasis"><text:span text:style-name="T4">Řešení:</text:span></text:span></text:p>
      <text:p text:style-name="P4"><text:soft-page-break/><text:span text:style-name="Emphasis"/></text:p>
      <text:p text:style-name="P4"><text:span text:style-name="Emphasis"><text:span text:style-name="T5">When I arrived at the office that morning, everyone looked tired. They </text:span></text:span><text:span text:style-name="Emphasis"><text:span text:style-name="Strong_20_Emphasis"><text:span text:style-name="T5">had been working</text:span></text:span></text:span><text:span text:style-name="Emphasis"><text:span text:style-name="T5"> on an important project for weeks, and the pressure </text:span></text:span><text:span text:style-name="Emphasis"><text:span text:style-name="Strong_20_Emphasis"><text:span text:style-name="T5">had been building up</text:span></text:span></text:span><text:span text:style-name="Emphasis"><text:span text:style-name="T5"> slowly day after day. By the time the manager entered the room, the team </text:span></text:span><text:span text:style-name="Emphasis"><text:span text:style-name="Strong_20_Emphasis"><text:span text:style-name="T5">had already dealt</text:span></text:span></text:span><text:span text:style-name="Emphasis"><text:span text:style-name="T5"> with several unexpected problems.</text:span></text:span></text:p>
      <text:p text:style-name="Text_20_body">Before the meeting started, I <text:span text:style-name="Strong_20_Emphasis">had read</text:span> all the emails carefully. I <text:span text:style-name="Strong_20_Emphasis">had spent</text:span> the whole evening preparing notes, so I felt ready. By 9 a.m., I <text:span text:style-name="Strong_20_Emphasis">had finished</text:span> all the most urgent tasks, and I <text:span text:style-name="Strong_20_Emphasis">had organised</text:span> my schedule for the rest of the day.</text:p>
      <text:p text:style-name="Text_20_body">The manager seemed stressed. She <text:span text:style-name="Strong_20_Emphasis">had been trying</text:span> to solve a technical issue since early morning, but she <text:span text:style-name="Strong_20_Emphasis">had not found</text:span> a solution yet. Her team <text:span text:style-name="Strong_20_Emphasis">had been discussing</text:span> different options for hours, but nothing <text:span text:style-name="Strong_20_Emphasis">had worked</text:span>. When the system finally crashed, everyone realised how serious the situation <text:span text:style-name="Strong_20_Emphasis">had become</text:span>.</text:p>
      <text:p text:style-name="Text_20_body">During the previous week, we <text:span text:style-name="Strong_20_Emphasis">had been working</text:span> under a lot of pressure. Most of us <text:span text:style-name="Strong_20_Emphasis">had stayed</text:span> late at the office every day, and we <text:span text:style-name="Strong_20_Emphasis">had skipped</text:span> breaks to meet deadlines. By Friday evening, everyone <text:span text:style-name="Strong_20_Emphasis">had felt</text:span> exhausted.</text:p>
      <text:p text:style-name="Text_20_body">Outside the office, it <text:span text:style-name="Strong_20_Emphasis">had been raining</text:span> for hours, and the streets <text:span text:style-name="Strong_20_Emphasis">had flooded</text:span>. By the time I left work, the city <text:span text:style-name="Strong_20_Emphasis">had closed</text:span> several main roads, and traffic <text:span text:style-name="Strong_20_Emphasis">had come</text:span> to a complete stop. Drivers <text:span text:style-name="Strong_20_Emphasis">had been waiting</text:span> in their cars for a long time before the situation improved.</text:p>
      <text:p text:style-name="Text_20_body">When I finally got home, I felt completely drained. I <text:span text:style-name="Strong_20_Emphasis">had been working</text:span> non-stop all day, and I <text:span text:style-name="Strong_20_Emphasis">had not taken</text:span> a single proper break. Before I sat down to eat dinner, I <text:span text:style-name="Strong_20_Emphasis">had answered</text:span> all my messages and <text:span text:style-name="Strong_20_Emphasis">had finished</text:span> one last report.</text:p>
      <text:p text:style-name="Text_20_body">Later that evening, I realised how unhealthy the situation <text:span text:style-name="Strong_20_Emphasis">had been</text:span>. I <text:span text:style-name="Strong_20_Emphasis">had ignored</text:span> the warning signs for too long, and my body <text:span text:style-name="Strong_20_Emphasis">had sent</text:span> clear signals that I needed rest. I <text:span text:style-name="Strong_20_Emphasis">had promised</text:span> myself that I would change my habits.</text:p>
      <text:p text:style-name="Text_20_body">Looking back now, everything made sense. I <text:span text:style-name="Strong_20_Emphasis">had been pushing</text:span> myself too hard for months, and by that day, the stress <text:span text:style-name="Strong_20_Emphasis">had finally caught up</text:span> with me. If I <text:span text:style-name="Strong_20_Emphasis">had listened</text:span> to my body earlier, the situation <text:span text:style-name="Strong_20_Emphasis"><text:span text:style-name="T3">would</text:span></text:span><text:span text:style-name="Strong_20_Emphasis"> </text:span><text:span text:style-name="Strong_20_Emphasis"><text:span text:style-name="T3">not</text:span></text:span><text:span text:style-name="Strong_20_Emphasis"> </text:span><text:span text:style-name="Strong_20_Emphasis"><text:span text:style-name="T3">have become</text:span></text:span> so serious.</text:p>
      <text:p text:style-name="P4"><text:span text:style-name="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2:30:19.486323300</meta:creation-date>
    <dc:date>2026-01-28T12:35:22.179844600</dc:date>
    <meta:editing-duration>PT5M2S</meta:editing-duration>
    <meta:editing-cycles>3</meta:editing-cycles>
    <meta:generator>LibreOffice/25.2.7.2$Windows_X86_64 LibreOffice_project/5cbfd1ab6520636bb5f7b99185aa69bd7456825d</meta:generator>
    <meta:document-statistic meta:table-count="0" meta:image-count="0" meta:object-count="0" meta:page-count="2" meta:paragraph-count="19" meta:word-count="728" meta:character-count="4270" meta:non-whitespace-character-count="3561"/>
  </office:meta>
</office:document-meta>
</file>