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3d444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officeooo:rsid="0003d444" officeooo:paragraph-rsid="0003d444"/>
    </style:style>
    <style:style style:name="P4" style:family="paragraph" style:parent-style-name="Text_20_body">
      <style:text-properties officeooo:rsid="0003d444" officeooo:paragraph-rsid="0003d444"/>
    </style:style>
    <style:style style:name="P5" style:family="paragraph" style:parent-style-name="Text_20_body">
      <style:text-properties officeooo:rsid="0003d444"/>
    </style:style>
    <style:style style:name="T1" style:family="text">
      <style:text-properties fo:font-size="16pt" style:text-underline-style="solid" style:text-underline-width="auto" style:text-underline-color="font-color" fo:font-weight="bold" officeooo:rsid="0003d444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5a1b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Minulý čas prostý vs. Předpřítomný čas prostý</text:span></text:span></text:p>
      <text:p text:style-name="P2"><text:span text:style-name="Emphasis"><text:span text:style-name="T2">(Past Simple / Present Perfect Simple)</text:span></text:span></text:p>
      <text:p text:style-name="Text_20_body">In recent years, many people .......... (change) the way they think about work and free time. In the past, stress .......... (be) a normal part of everyday life, and few people .......... (talk) about it openly. Over time, attitudes .......... (begin) to change.</text:p>
      <text:p text:style-name="Text_20_body">I personally .......... (learn) a lot about this topic. Five years ago, I .......... (work) in a very demanding job, and I .......... (feel) exhausted most of the time. At that time, I .......... (not realise) how serious the situation .......... (be).</text:p>
      <text:p text:style-name="Text_20_body">Since then, I .......... (make) several important changes in my life. Last year, I .......... (start) exercising regularly, and I .......... (notice) a big difference. I .......... (become) more energetic, and my sleep .......... (improve).</text:p>
      <text:p text:style-name="Text_20_body">For a long time, I .......... (believe) that rest .......... (be) a waste of time. However, two months ago, I .......... (have) a long conversation with a friend, and this discussion .......... (change) my perspective. Since that moment, I .......... (pay) more attention to my health.</text:p>
      <text:p text:style-name="Text_20_body">My friend Anna .......... (travel) a lot in her life. She .......... (visit) many countries, but she .......... (never stay) in one place for a long time. Three weeks ago, she .......... (decide) to slow down and spend more time in nature.</text:p>
      <text:p text:style-name="Text_20_body">In the past, scientists .......... (focus) mainly on physical health. In recent decades, they .......... (start) paying more attention to mental well-being. As a result, research .......... (show) how important balance <text:span text:style-name="T3">is</text:span>.</text:p>
      <text:p text:style-name="Text_20_body">So far, many companies .......... (introduce) flexible working hours. Ten years ago, this .......... (be) very unusual. Recently, employers .......... (understand) that happier employees .......... (work) more effectivel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Řešení</text:p>
      <text:p text:style-name="P3"/>
      <text:p text:style-name="P4">In recent years, many people <text:span text:style-name="Strong_20_Emphasis">have changed</text:span> the way they think about work and free time. In the past, stress <text:span text:style-name="Strong_20_Emphasis">was</text:span> a normal part of everyday life, and few people <text:span text:style-name="Strong_20_Emphasis">talked</text:span> about it openly. Over time, attitudes <text:span text:style-name="Strong_20_Emphasis">began</text:span> to change.</text:p>
      <text:p text:style-name="P5">I personally <text:span text:style-name="Strong_20_Emphasis">have learned</text:span> a lot about this topic. Five years ago, I <text:span text:style-name="Strong_20_Emphasis">worked</text:span> in a very demanding job, and I <text:span text:style-name="Strong_20_Emphasis">felt</text:span> exhausted most of the time. At that time, I <text:span text:style-name="Strong_20_Emphasis">didn’t realise</text:span> how serious the situation <text:span text:style-name="Strong_20_Emphasis">was</text:span>.</text:p>
      <text:p text:style-name="P5">Since then, I <text:span text:style-name="Strong_20_Emphasis">have made</text:span> several important changes in my life. Last year, I <text:span text:style-name="Strong_20_Emphasis">started</text:span> exercising regularly, and I <text:span text:style-name="Strong_20_Emphasis">noticed</text:span> a big difference. I <text:span text:style-name="Strong_20_Emphasis">have become</text:span> more energetic, and my sleep <text:span text:style-name="Strong_20_Emphasis">has improved</text:span>.</text:p>
      <text:p text:style-name="P5">For a long time, I <text:span text:style-name="Strong_20_Emphasis">believed</text:span> that rest <text:span text:style-name="Strong_20_Emphasis">was</text:span> a waste of time. However, two months ago, I <text:span text:style-name="Strong_20_Emphasis">had</text:span> a long conversation with a friend, and this discussion <text:span text:style-name="Strong_20_Emphasis">changed</text:span> my perspective. Since that moment, I <text:span text:style-name="Strong_20_Emphasis">have paid</text:span> more attention to my health.</text:p>
      <text:p text:style-name="P5">My friend Anna <text:span text:style-name="Strong_20_Emphasis">has travelled</text:span> a lot in her life. She <text:span text:style-name="Strong_20_Emphasis">has visited</text:span> many countries, but she <text:span text:style-name="Strong_20_Emphasis">has never stayed</text:span> in one place for a long time. Three weeks ago, she <text:span text:style-name="Strong_20_Emphasis">decided</text:span> to slow down and spend more time in nature.</text:p>
      <text:p text:style-name="P5">In the past, scientists <text:span text:style-name="Strong_20_Emphasis">focused</text:span> mainly on physical health. In recent decades, they <text:span text:style-name="Strong_20_Emphasis">have started</text:span> paying more attention to mental well-being. As a result, research <text:span text:style-name="Strong_20_Emphasis">has shown</text:span> how important balance <text:span text:style-name="Strong_20_Emphasis"><text:span text:style-name="T4">is</text:span></text:span>.</text:p>
      <text:p text:style-name="P5">So far, many companies <text:span text:style-name="Strong_20_Emphasis">have introduced</text:span> flexible working hours. Ten years ago, this <text:span text:style-name="Strong_20_Emphasis">was</text:span> very unusual. Recently, employers <text:span text:style-name="Strong_20_Emphasis">have understood</text:span> that happier employees <text:span text:style-name="Strong_20_Emphasis">work</text:span> more effectively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2:21:26.028210100</meta:creation-date>
    <dc:date>2026-01-28T12:24:46.366536800</dc:date>
    <meta:editing-duration>PT3M19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17" meta:word-count="533" meta:character-count="3237" meta:non-whitespace-character-count="2721"/>
  </office:meta>
</office:document-meta>
</file>