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7d61b"/>
    </style:style>
    <style:style style:name="P2" style:family="paragraph" style:parent-style-name="Text_20_body">
      <style:paragraph-properties fo:text-align="center" style:justify-single-word="false"/>
    </style:style>
    <style:style style:name="P3" style:family="paragraph" style:parent-style-name="Standard">
      <style:text-properties officeooo:rsid="0007d61b" officeooo:paragraph-rsid="0007d61b"/>
    </style:style>
    <style:style style:name="P4" style:family="paragraph" style:parent-style-name="Text_20_body">
      <style:text-properties officeooo:rsid="0007d61b" officeooo:paragraph-rsid="0007d61b"/>
    </style:style>
    <style:style style:name="P5" style:family="paragraph" style:parent-style-name="Text_20_body">
      <style:text-properties officeooo:rsid="0007d61b"/>
    </style:style>
    <style:style style:name="T1" style:family="text">
      <style:text-properties fo:font-size="16pt" style:text-underline-style="solid" style:text-underline-width="auto" style:text-underline-color="font-color" fo:font-weight="bold" officeooo:rsid="0007d61b" style:font-size-asian="16pt" style:font-weight-asian="bold" style:font-size-complex="16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0b2e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1">Předpřítomný čas prostý a průběhový</text:span></text:span></text:p>
      <text:p text:style-name="P2"><text:span text:style-name="Emphasis"><text:span text:style-name="T2">(Present Perfect Simple / Present Perfect Continuous)</text:span></text:span></text:p>
      <text:p text:style-name="Text_20_body">Over the past few years, many people .......... (change) the way they live. They .......... (realise) that a fast lifestyle .......... (create) a lot of pressure. As a result, more and more people .......... (look) for balance, and they .......... (try) to spend more time in nature.</text:p>
      <text:p text:style-name="Text_20_body">Lately, I .......... (think) a lot about my own habits. For the last few months, I .......... (work) longer hours than usual, and I .......... (not have) enough time to rest. Recently, I .......... (feel) tired more often than before, and this .......... (make) me stop and reflect.</text:p>
      <text:p text:style-name="Text_20_body">For the past few weeks, I .......... (go) for long walks after work. I .......... (already notice) several positive changes. I .......... (sleep) better, and I .......... (be) calmer in stressful situations. While walking, I often .......... (listen) to music or podcasts, but sometimes I .......... (just enjoy) the silence.</text:p>
      <text:p text:style-name="Text_20_body">My friend Anna .......... (travel) a lot this year. She .......... (visit) several countries so far, and she .......... (share) many photos online. <text:span text:style-name="T3">Recently</text:span>, she .......... (stay) near a lake, where she .......... (spend) most of her days outdoors. She .......... (tell) me that she .......... (never feel) so relaxed in her life.</text:p>
      <text:p text:style-name="Text_20_body">Scientists .......... (study) the connection between nature and mental health for many years. Through their research, they .......... (discover) that people who .......... (spend) more time outside .......... (experience) lower stress levels. Researchers .......... (collect) data continuously, and they .......... (publish) several important studies.</text:p>
      <text:p text:style-name="Text_20_body">Recently, people .......... (talk) more openly about burnout. Employers .......... (change) their approach to work-life balance, and some companies .......... (introduce) flexible working hours. These changes .......... (already improve) the lives of many employees.</text:p>
      <text:p text:style-name="Text_20_body">I .......... (learn) a lot about myself during this period. Over the last few days, I .......... (pay) more attention to my body, and I .......... (feel) more energetic. This experience .......... (show) me how important it .......... (be) to slow down and take care of myself.</text:p>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Řešení</text:p>
      <text:p text:style-name="P3"/>
      <text:p text:style-name="P4"><text:soft-page-break/>Over the past few years, many people <text:span text:style-name="Strong_20_Emphasis">have changed</text:span> the way they live. They <text:span text:style-name="Strong_20_Emphasis">have realised</text:span> that a fast lifestyle <text:span text:style-name="Strong_20_Emphasis">has created</text:span> a lot of pressure. As a result, more and more people <text:span text:style-name="Strong_20_Emphasis">have been looking</text:span> for balance, and they <text:span text:style-name="Strong_20_Emphasis">have been trying</text:span> to spend more time in nature.</text:p>
      <text:p text:style-name="P5">Lately, I <text:span text:style-name="Strong_20_Emphasis">have been thinking</text:span> a lot about my own habits. For the last few months, I <text:span text:style-name="Strong_20_Emphasis">have been working</text:span> longer hours than usual, and I <text:span text:style-name="Strong_20_Emphasis">haven’t had</text:span> enough time to rest. Recently, I <text:span text:style-name="Strong_20_Emphasis">have felt</text:span> tired more often than before, and this <text:span text:style-name="Strong_20_Emphasis">has made</text:span> me stop and reflect.</text:p>
      <text:p text:style-name="P5">For the past few weeks, I <text:span text:style-name="Strong_20_Emphasis">have been going</text:span> for long walks after work. I <text:span text:style-name="Strong_20_Emphasis">have already noticed</text:span> several positive changes. I <text:span text:style-name="Strong_20_Emphasis">have been sleeping</text:span> better, and I <text:span text:style-name="Strong_20_Emphasis">have been</text:span> calmer in stressful situations. While walking, I often <text:span text:style-name="Strong_20_Emphasis">have been listening</text:span> to music or podcasts, but sometimes I <text:span text:style-name="Strong_20_Emphasis">have just enjoyed</text:span> the silence.</text:p>
      <text:p text:style-name="P5">My friend Anna <text:span text:style-name="Strong_20_Emphasis">has been travelling</text:span> a lot this year. She <text:span text:style-name="Strong_20_Emphasis">has visited</text:span> several countries so far, and she <text:span text:style-name="Strong_20_Emphasis">has shared</text:span> many photos online. <text:span text:style-name="T3">Recently, s</text:span>he <text:span text:style-name="Strong_20_Emphasis">has stay</text:span><text:span text:style-name="Strong_20_Emphasis"><text:span text:style-name="T3">ed </text:span></text:span>near a lake, where she <text:span text:style-name="Strong_20_Emphasis">has spen</text:span><text:span text:style-name="Strong_20_Emphasis"><text:span text:style-name="T3">t</text:span></text:span> most of her days outdoors. She <text:span text:style-name="Strong_20_Emphasis">has told</text:span> me that she <text:span text:style-name="Strong_20_Emphasis">has never felt</text:span> so relaxed in her life.</text:p>
      <text:p text:style-name="P5">Scientists <text:span text:style-name="Strong_20_Emphasis">have been studying</text:span> the connection between nature and mental health for many years. Through their research, they <text:span text:style-name="Strong_20_Emphasis">have discovered</text:span> that people who <text:span text:style-name="Strong_20_Emphasis">have been spending</text:span> more time outside <text:span text:style-name="Strong_20_Emphasis">have experienced</text:span> lower stress levels. Researchers <text:span text:style-name="Strong_20_Emphasis">have been collecting</text:span> data continuously, and they <text:span text:style-name="Strong_20_Emphasis">have published</text:span> several important studies.</text:p>
      <text:p text:style-name="P5">Recently, people <text:span text:style-name="Strong_20_Emphasis">have been talking</text:span> more openly about burnout. Employers <text:span text:style-name="Strong_20_Emphasis">have changed</text:span> their approach to work-life balance, and some companies <text:span text:style-name="Strong_20_Emphasis">have introduced</text:span> flexible working hours. These changes <text:span text:style-name="Strong_20_Emphasis">have already improved</text:span> the lives of many employees.</text:p>
      <text:p text:style-name="P5">I <text:span text:style-name="Strong_20_Emphasis">have learned</text:span> a lot about myself during this period. Over the last few days, I <text:span text:style-name="Strong_20_Emphasis">have been paying</text:span> more attention to my body, and I <text:span text:style-name="Strong_20_Emphasis">have been feeling</text:span> more energetic. This experience <text:span text:style-name="Strong_20_Emphasis">has shown</text:span> me how important it <text:span text:style-name="Strong_20_Emphasis">has been</text:span> to slow down and take care of myself.</text:p>
      <text:p text:style-name="P4"/>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8T12:08:21.017401100</meta:creation-date>
    <dc:date>2026-01-28T12:20:33.461411600</dc:date>
    <meta:editing-duration>PT12M9S</meta:editing-duration>
    <meta:editing-cycles>5</meta:editing-cycles>
    <meta:generator>LibreOffice/25.2.7.2$Windows_X86_64 LibreOffice_project/5cbfd1ab6520636bb5f7b99185aa69bd7456825d</meta:generator>
    <meta:document-statistic meta:table-count="0" meta:image-count="0" meta:object-count="0" meta:page-count="2" meta:paragraph-count="17" meta:word-count="672" meta:character-count="4144" meta:non-whitespace-character-count="3489"/>
  </office:meta>
</office:document-meta>
</file>