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1223b2" officeooo:paragraph-rsid="001223b2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1223b2" officeooo:paragraph-rsid="001223b2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223b2" officeooo:paragraph-rsid="001223b2" style:font-size-asian="16pt" style:font-weight-asian="bold" style:font-size-complex="16pt" style:font-weight-complex="bold"/>
    </style:style>
    <style:style style:name="P4" style:family="paragraph" style:parent-style-name="Standard">
      <style:text-properties officeooo:rsid="001470ba" officeooo:paragraph-rsid="001470ba"/>
    </style:style>
    <style:style style:name="P5" style:family="paragraph" style:parent-style-name="Standard">
      <style:text-properties officeooo:rsid="00148f6b" officeooo:paragraph-rsid="00148f6b"/>
    </style:style>
    <style:style style:name="P6" style:family="paragraph" style:parent-style-name="Standard">
      <style:text-properties officeooo:rsid="0016d2bc" officeooo:paragraph-rsid="0016d2bc"/>
    </style:style>
    <style:style style:name="P7" style:family="paragraph" style:parent-style-name="Standard">
      <style:text-properties fo:color="#5983b0" loext:opacity="100%" officeooo:rsid="001223b2" officeooo:paragraph-rsid="001223b2"/>
    </style:style>
    <style:style style:name="P8" style:family="paragraph" style:parent-style-name="Standard">
      <style:text-properties fo:color="#5983b0" loext:opacity="100%" officeooo:rsid="001223b2" officeooo:paragraph-rsid="001f4be3"/>
    </style:style>
    <style:style style:name="P9" style:family="paragraph" style:parent-style-name="Standard">
      <style:text-properties fo:color="#ff8000" loext:opacity="100%" fo:font-style="italic" officeooo:rsid="001223b2" officeooo:paragraph-rsid="001470ba" style:font-style-asian="italic" style:font-style-complex="italic"/>
    </style:style>
    <style:style style:name="P10" style:family="paragraph" style:parent-style-name="Standard">
      <style:text-properties fo:color="#ff8000" loext:opacity="100%" fo:font-style="italic" style:text-underline-style="none" fo:font-weight="normal" officeooo:rsid="00129d9c" officeooo:paragraph-rsid="00129d9c" style:font-style-asian="italic" style:font-weight-asian="normal" style:font-style-complex="italic" style:font-weight-complex="normal"/>
    </style:style>
    <style:style style:name="P11" style:family="paragraph" style:parent-style-name="Standard">
      <style:text-properties fo:color="#729fcf" loext:opacity="100%" officeooo:rsid="001223b2" officeooo:paragraph-rsid="001223b2"/>
    </style:style>
    <style:style style:name="P12" style:family="paragraph" style:parent-style-name="Standard">
      <style:text-properties fo:color="#729fcf" loext:opacity="100%" officeooo:rsid="001223b2" officeooo:paragraph-rsid="001dd23f"/>
    </style:style>
    <style:style style:name="P13" style:family="paragraph" style:parent-style-name="Standard">
      <style:text-properties officeooo:rsid="001bf0f5" officeooo:paragraph-rsid="001bf0f5"/>
    </style:style>
    <style:style style:name="P14" style:family="paragraph" style:parent-style-name="Standard">
      <style:text-properties fo:font-weight="bold" officeooo:rsid="001f4be3" officeooo:paragraph-rsid="001f4be3" style:font-weight-asian="bold" style:font-weight-complex="bold"/>
    </style:style>
    <style:style style:name="P15" style:family="paragraph" style:parent-style-name="Standard">
      <style:text-properties fo:color="#5983b0" loext:opacity="100%" officeooo:rsid="001223b2" officeooo:paragraph-rsid="001223b2"/>
    </style:style>
    <style:style style:name="P16" style:family="paragraph" style:parent-style-name="Standard" style:list-style-name="L1">
      <style:text-properties officeooo:rsid="00148f6b" officeooo:paragraph-rsid="001f4be3"/>
    </style:style>
    <style:style style:name="P17" style:family="paragraph" style:parent-style-name="Standard" style:list-style-name="L1">
      <style:text-properties officeooo:rsid="00148f6b" officeooo:paragraph-rsid="00148f6b"/>
    </style:style>
    <style:style style:name="P18" style:family="paragraph" style:parent-style-name="Standard" style:list-style-name="L1">
      <style:text-properties officeooo:rsid="0016c385" officeooo:paragraph-rsid="0016c385"/>
    </style:style>
    <style:style style:name="P19" style:family="paragraph" style:parent-style-name="Standard" style:list-style-name="L1">
      <style:text-properties fo:color="#729fcf" loext:opacity="100%" officeooo:rsid="0016c385" officeooo:paragraph-rsid="0016c385"/>
    </style:style>
    <style:style style:name="P20" style:family="paragraph" style:parent-style-name="Standard">
      <style:text-properties fo:color="#729fcf" loext:opacity="100%" officeooo:rsid="001c9243" officeooo:paragraph-rsid="001c9243"/>
    </style:style>
    <style:style style:name="P21" style:family="paragraph" style:parent-style-name="Standard" style:list-style-name="L1">
      <style:text-properties officeooo:rsid="0016d2bc" officeooo:paragraph-rsid="0016d2bc"/>
    </style:style>
    <style:style style:name="P22" style:family="paragraph" style:parent-style-name="Standard">
      <style:text-properties fo:color="#000000" loext:opacity="100%" fo:font-size="14pt" style:text-underline-style="solid" style:text-underline-width="auto" style:text-underline-color="font-color" fo:font-weight="bold" officeooo:rsid="001c9243" officeooo:paragraph-rsid="001c9243" fo:background-color="transparent" style:font-size-asian="14pt" style:font-weight-asian="bold" style:font-size-complex="14pt" style:font-weight-complex="bold"/>
    </style:style>
    <style:style style:name="P23" style:family="paragraph" style:parent-style-name="Standard">
      <style:text-properties fo:color="#000000" loext:opacity="100%" fo:font-size="14pt" style:text-underline-style="solid" style:text-underline-width="auto" style:text-underline-color="font-color" fo:font-weight="bold" officeooo:rsid="001bf0f5" officeooo:paragraph-rsid="001bf0f5" fo:background-color="transparent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.282cm" fo:margin-right="0.282cm" fo:margin-top="0.282cm" fo:margin-bottom="0.811cm" style:contextual-spacing="false" fo:line-height="100%" fo:text-indent="0cm" style:auto-text-indent="false" style:writing-mode="lr-tb"/>
      <style:text-properties fo:font-size="12pt" fo:font-weight="normal" style:font-size-asian="12pt" style:font-size-complex="12pt"/>
    </style:style>
    <style:style style:name="P25" style:family="paragraph" style:parent-style-name="Text_20_body">
      <style:paragraph-properties fo:margin-top="0.282cm" fo:margin-bottom="0.282cm" style:contextual-spacing="false" fo:line-height="100%" style:writing-mode="lr-tb"/>
      <style:text-properties fo:font-size="12pt" fo:font-weight="normal" officeooo:paragraph-rsid="00238897" style:font-size-asian="12pt" style:font-size-complex="12pt"/>
    </style:style>
    <style:style style:name="P26" style:family="paragraph" style:parent-style-name="Text_20_body">
      <style:paragraph-properties fo:margin-left="0cm" fo:margin-right="0.282cm" fo:margin-top="0.282cm" fo:margin-bottom="0.811cm" style:contextual-spacing="false" fo:line-height="100%" fo:text-indent="0cm" style:auto-text-indent="false" style:writing-mode="lr-tb"/>
      <style:text-properties fo:font-size="12pt" fo:font-weight="normal" style:font-size-asian="12pt" style:font-size-complex="12pt"/>
    </style:style>
    <style:style style:name="P27" style:family="paragraph" style:parent-style-name="Text_20_body">
      <style:paragraph-properties fo:margin-left="0.282cm" fo:margin-right="0.564cm" fo:margin-top="0.353cm" fo:margin-bottom="0.282cm" style:contextual-spacing="false" fo:line-height="100%" fo:text-indent="0cm" style:auto-text-indent="false" style:writing-mode="lr-tb"/>
      <style:text-properties fo:font-size="12pt" fo:font-weight="bold" style:font-size-asian="12pt" style:font-size-complex="12pt"/>
    </style:style>
    <style:style style:name="P28" style:family="paragraph" style:parent-style-name="Text_20_body" style:list-style-name="L2">
      <style:paragraph-properties fo:line-height="100%"/>
      <style:text-properties officeooo:paragraph-rsid="001c9243"/>
    </style:style>
    <style:style style:name="P29" style:family="paragraph" style:parent-style-name="Text_20_body" style:list-style-name="L3">
      <style:paragraph-properties fo:margin-top="0.282cm" fo:margin-bottom="0.282cm" style:contextual-spacing="false" fo:line-height="100%" style:writing-mode="lr-tb"/>
      <style:text-properties officeooo:paragraph-rsid="00238897"/>
    </style:style>
    <style:style style:name="T1" style:family="text">
      <style:text-properties officeooo:rsid="00129d9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1470ba"/>
    </style:style>
    <style:style style:name="T4" style:family="text">
      <style:text-properties officeooo:rsid="00148f6b"/>
    </style:style>
    <style:style style:name="T5" style:family="text">
      <style:text-properties officeooo:rsid="00167969"/>
    </style:style>
    <style:style style:name="T6" style:family="text">
      <style:text-properties fo:color="#5983b0" loext:opacity="100%"/>
    </style:style>
    <style:style style:name="T7" style:family="text">
      <style:text-properties fo:color="#5983b0" loext:opacity="100%" style:text-underline-style="solid" style:text-underline-width="auto" style:text-underline-color="font-color" officeooo:rsid="00129d9c"/>
    </style:style>
    <style:style style:name="T8" style:family="text">
      <style:text-properties fo:color="#ff8000" loext:opacity="100%"/>
    </style:style>
    <style:style style:name="T9" style:family="text">
      <style:text-properties fo:color="#729fcf" loext:opacity="100%" officeooo:rsid="00129d9c"/>
    </style:style>
    <style:style style:name="T10" style:family="text">
      <style:text-properties officeooo:rsid="001ae100"/>
    </style:style>
    <style:style style:name="T11" style:family="text">
      <style:text-properties officeooo:rsid="001dd23f"/>
    </style:style>
    <style:style style:name="T12" style:family="text">
      <style:text-properties officeooo:rsid="0020ace4"/>
    </style:style>
    <style:style style:name="T13" style:family="text">
      <style:text-properties officeooo:rsid="0020f31f"/>
    </style:style>
    <style:style style:name="T14" style:family="text">
      <style:text-properties fo:font-variant="normal" fo:text-transform="none" fo:color="#1d2a57" loext:opacity="100%" style:text-line-through-style="none" style:text-line-through-type="none" style:font-name="Arial" fo:font-size="49.5pt" fo:font-style="normal" style:text-underline-style="none" style:text-blinking="false" fo:background-color="transparent" loext:char-shading-value="0"/>
    </style:style>
    <style:style style:name="T15" style:family="text">
      <style:text-properties fo:font-variant="normal" fo:text-transform="none" fo:color="#1d2a57" loext:opacity="100%" style:text-line-through-style="none" style:text-line-through-type="none" style:font-name="Arial" fo:font-size="49.5pt" fo:font-style="italic" style:text-underline-style="none" style:text-blinking="false" fo:background-color="transparent" loext:char-shading-value="0"/>
    </style:style>
    <style:style style:name="T16" style:family="text">
      <style:text-properties fo:font-variant="normal" fo:text-transform="none" fo:color="#1d2a57" loext:opacity="100%" style:text-line-through-style="none" style:text-line-through-type="none" style:font-name="Arial" fo:font-size="49.5pt" fo:font-style="italic" style:text-underline-style="none" fo:font-weight="bold" style:text-blinking="false" fo:background-color="transparent" loext:char-shading-value="0"/>
    </style:style>
    <style:style style:name="T17" style:family="text">
      <style:text-properties fo:font-variant="normal" fo:text-transform="none" fo:color="#1d2a57" loext:opacity="100%" style:text-line-through-style="none" style:text-line-through-type="none" style:font-name="Arial" fo:font-style="normal" style:text-underline-style="none" style:text-blinking="false" fo:background-color="transparent" loext:char-shading-value="0"/>
    </style:style>
    <style:style style:name="T18" style:family="text">
      <style:text-properties fo:font-variant="normal" fo:text-transform="none" fo:color="#1d2a57" loext:opacity="100%" style:text-line-through-style="none" style:text-line-through-type="none" style:font-name="Arial" fo:font-style="normal" style:text-underline-style="none" fo:font-weight="normal" style:text-blinking="false" fo:background-color="transparent" loext:char-shading-value="0"/>
    </style:style>
    <style:style style:name="T19" style:family="text">
      <style:text-properties fo:font-variant="normal" fo:text-transform="none" fo:color="#1d2a57" loext:opacity="100%" style:text-line-through-style="none" style:text-line-through-type="none" style:font-name="Arial" fo:font-style="normal" style:text-underline-style="solid" style:text-underline-width="auto" style:text-underline-color="font-color" style:text-blinking="false" fo:background-color="transparent" loext:char-shading-value="0"/>
    </style:style>
    <style:style style:name="T20" style:family="text">
      <style:text-properties fo:font-variant="normal" fo:text-transform="none" fo:color="#1d2a57" loext:opacity="100%" style:text-line-through-style="none" style:text-line-through-type="none" style:font-name="Arial" fo:font-style="italic" style:text-underline-style="none" style:text-blinking="false" fo:background-color="transparent" loext:char-shading-value="0"/>
    </style:style>
    <style:style style:name="T21" style:family="text">
      <style:text-properties fo:font-variant="normal" fo:text-transform="none" fo:color="#1d2a57" loext:opacity="100%" style:text-line-through-style="none" style:text-line-through-type="none" style:font-name="Arial" fo:font-style="italic" style:text-underline-style="none" fo:font-weight="bold" style:text-blinking="false" fo:background-color="transparent" loext:char-shading-value="0"/>
    </style:style>
    <style:style style:name="T22" style:family="text">
      <style:text-properties fo:font-variant="normal" fo:text-transform="none" fo:color="#1d2a57" loext:opacity="100%" style:text-line-through-style="none" style:text-line-through-type="none" style:font-name="Arial" fo:font-style="italic" style:text-underline-style="none" fo:font-weight="normal" style:text-blinking="false" fo:background-color="transparent" loext:char-shading-value="0"/>
    </style:style>
    <style:style style:name="T23" style:family="text">
      <style:text-properties fo:font-variant="normal" fo:text-transform="none" fo:color="#1d2a57" loext:opacity="100%" style:text-line-through-style="none" style:text-line-through-type="none" style:font-name="Arial" fo:font-size="12pt" fo:font-style="normal" style:text-underline-style="solid" style:text-underline-width="auto" style:text-underline-color="font-color" fo:font-weight="bold" style:text-blinking="false" fo:background-color="transparent" loext:char-shading-value="0" style:font-size-asian="12pt" style:font-weight-asian="bold" style:font-size-complex="12pt" style:font-weight-complex="bold"/>
    </style:style>
    <style:style style:name="T24" style:family="text">
      <style:text-properties fo:font-variant="normal" fo:text-transform="none" fo:color="#1d2a57" loext:opacity="100%" style:text-line-through-style="none" style:text-line-through-type="none" style:font-name="Arial" fo:font-size="12pt" fo:font-style="normal" style:text-underline-style="solid" style:text-underline-width="auto" style:text-underline-color="font-color" fo:font-weight="bold" officeooo:rsid="001c9243" style:text-blinking="false" fo:background-color="transparent" loext:char-shading-value="0" style:font-size-asian="12pt" style:font-weight-asian="bold" style:font-size-complex="12pt" style:font-weight-complex="bold"/>
    </style:style>
    <style:style style:name="T25" style:family="text">
      <style:text-properties fo:font-variant="normal" fo:text-transform="none" fo:color="#1d2a57" loext:opacity="100%" style:text-line-through-style="none" style:text-line-through-type="none" style:font-name="Arial" fo:font-size="12pt" fo:font-style="italic" style:text-underline-style="solid" style:text-underline-width="auto" style:text-underline-color="font-color" fo:font-weight="bold" officeooo:rsid="001c9243" style:text-blinking="false" fo:background-color="transparent" loext:char-shading-value="0" style:font-size-asian="12pt" style:font-weight-asian="bold" style:font-size-complex="12pt" style:font-weight-complex="bold"/>
    </style:style>
    <style:style style:name="T26" style:family="text">
      <style:text-properties fo:font-variant="normal" fo:text-transform="none" fo:color="#1d2a57" loext:opacity="100%" style:text-line-through-style="none" style:text-line-through-type="none" style:text-underline-style="none" style:text-blinking="false" fo:background-color="transparent" loext:char-shading-value="0"/>
    </style:style>
    <style:style style:name="T27" style:family="text">
      <style:text-properties fo:font-variant="normal" fo:text-transform="none" fo:color="#1d2a57" loext:opacity="100%" style:text-line-through-style="none" style:text-line-through-type="none" style:text-underline-style="none" fo:font-weight="normal" style:text-blinking="false" fo:background-color="transparent" loext:char-shading-value="0"/>
    </style:style>
    <style:style style:name="T28" style:family="text">
      <style:text-properties fo:font-variant="normal" fo:text-transform="none" fo:color="#1d2a57" loext:opacity="100%" style:text-line-through-style="none" style:text-line-through-type="none" fo:font-size="12pt" style:text-underline-style="solid" style:text-underline-width="auto" style:text-underline-color="font-color" fo:font-weight="bold" officeooo:rsid="001c9243" style:text-blinking="false" fo:background-color="transparent" loext:char-shading-value="0" style:font-size-asian="12pt" style:font-weight-asian="bold" style:font-size-complex="12pt" style:font-weight-complex="bol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ředpřítomný čas <text:span text:style-name="T1">(Present perfect)</text:span></text:p>
      <text:p text:style-name="P1"/>
      <text:p text:style-name="P2">Present perfect simple</text:p>
      <text:p text:style-name="P1"/>
      <text:p text:style-name="P9">Have/Has + past participle (3. sloupeček nepravidelných sloves) nebo -ed</text:p>
      <text:p text:style-name="P1"/>
      <text:p text:style-name="P1">- when we say new information</text:p>
      <text:p text:style-name="P1">- connection with now (the action in the past has a result now <text:span text:style-name="T5">or it still continues</text:span>)</text:p>
      <text:p text:style-name="P1">- just, already, yet</text:p>
      <text:p text:style-name="P1"/>
      <text:p text:style-name="P8">* I have just had lunch.</text:p>
      <text:p text:style-name="P8">* I have already sent it.</text:p>
      <text:p text:style-name="P8">* Has it stopped raining yet?</text:p>
      <text:p text:style-name="P8"/>
      <text:p text:style-name="P1">- difference between gone and <text:span text:style-name="T12">been</text:span></text:p>
      <text:p text:style-name="P1">- period that continues until now (recently, in last few days, so far, since breakfast…)</text:p>
      <text:p text:style-name="P1">- we use today, this evening, this year…. When these periods are not finished at the time of speaking.</text:p>
      <text:p text:style-name="P1">- <text:span text:style-name="T3">until now</text:span></text:p>
      <text:p text:style-name="P1">- <text:span text:style-name="T10">we use simple to say HOW MUCH, HOW MANY, HOW MANY TIMES </text:span><text:span text:style-name="T13">(</text:span><text:span text:style-name="T10">for completed actions)</text:span></text:p>
      <text:p text:style-name="P1"/>
      <text:p text:style-name="P11">* <text:span text:style-name="T11">How much of that book have you read?</text:span></text:p>
      <text:p text:style-name="P1"/>
      <text:p text:style-name="P1">- <text:span text:style-name="T3">Important thing, something has been finished. Has painted is a completed action. We are interested in result of the activity (the painted ceiling), not the activity itself).</text:span></text:p>
      <text:p text:style-name="P1"/>
      <text:p text:style-name="P7">* <text:span text:style-name="T3">She has painted the ceiling.</text:span></text:p>
      <text:p text:style-name="P1"/>
      <text:p text:style-name="P1">- <text:span text:style-name="T4">some verbs are not normally used in the continues (know, like, believe….)</text:span></text:p>
      <text:p text:style-name="P1"/>
      <text:p text:style-name="P1"/>
      <text:p text:style-name="P7">* <text:span text:style-name="T1">She has lived here since she was 5. (</text:span>it is very long period of time<text:span text:style-name="T1">)</text:span></text:p>
      <text:p text:style-name="P1"/>
      <text:p text:style-name="P1"><text:span text:style-name="T6">* I have been </text:span><text:span text:style-name="T7">TO</text:span><text:span text:style-name="T6"> India.</text:span></text:p>
      <text:p text:style-name="P7"/>
      <text:p text:style-name="P7">* Have you had a holiday this year (yet)?</text:p>
      <text:p text:style-name="P7"/>
      <text:p text:style-name="P7">* It is the first time he has driven a car.</text:p>
      <text:p text:style-name="P1"/>
      <text:p text:style-name="P4">Zápor: <text:span text:style-name="T8">I have never been to India. </text:span></text:p>
      <text:p text:style-name="P4"><text:s text:c="11"/><text:span text:style-name="T6"><text:s/></text:span><text:span text:style-name="T8">I have not written the letter.</text:span></text:p>
      <text:p text:style-name="P4">Otázka: <text:span text:style-name="T8">Have you (ever) been to India?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Present perfect continuous:</text:p>
      <text:p text:style-name="P2"/>
      <text:p text:style-name="P10">Have/Has + been + -ing</text:p>
      <text:p text:style-name="P2"/>
      <text:p text:style-name="P1">- an activity that has recently stopped or just stopped.</text:p>
      <text:p text:style-name="P1">- there is connection with now</text:p>
      <text:p text:style-name="P1">- actions repeated over a period of time</text:p>
      <text:p text:style-name="P1"/>
      <text:p text:style-name="P1">- <text:span text:style-name="T9">She has been living here for 3 months. </text:span><text:span text:style-name="T1">(short period of time)</text:span></text:p>
      <text:p text:style-name="P1"/>
      <text:p text:style-name="P1">- <text:span text:style-name="T10">we use it to say HOW LONG (for an activity that is still happening)</text:span></text:p>
      <text:p text:style-name="P1"/>
      <text:p text:style-name="P12">*<text:span text:style-name="T11">How long have you been reading that book?</text:span></text:p>
      <text:p text:style-name="P1"/>
      <text:p text:style-name="P1">- <text:span text:style-name="T1">We are interested in the activity. It does not matter whether something has been finished or not.</text:span></text:p>
      <text:p text:style-name="P1"/>
      <text:p text:style-name="P1">* <text:span text:style-name="T9">She has been painting the ceiling.</text:span><text:span text:style-name="T1"> (has not been finished, her clothes is dirty from painting)</text:span></text:p>
      <text:p text:style-name="P1"/>
      <text:p text:style-name="P1"/>
      <text:p text:style-name="P11">* You are out of breath. Have you been running?</text:p>
      <text:p text:style-name="P11">* Where have you been? I have been looking for you for the last half hour.</text:p>
      <text:p text:style-name="P11">* <text:span text:style-name="T1">Every morning they meet in the same café. They have been going there for years.</text:span></text:p>
      <text:p text:style-name="P1"/>
      <text:p text:style-name="P4">Zápor: <text:span text:style-name="T8">I have not been working for a long time.</text:span></text:p>
      <text:p text:style-name="P4">Otázka: <text:span text:style-name="T8">Have you been working all week?</text:span></text:p>
      <text:p text:style-name="P1"/>
      <text:p text:style-name="P1"/>
      <text:list xml:id="list447159609" text:style-name="L1">
        <text:list-item>
          <text:p text:style-name="P16">You can use either the present perfect continuous or simple with LIVE and WORK</text:p>
        </text:list-item>
        <text:list-item>
          <text:p text:style-name="P16">but we use the simple with ALWAYS</text:p>
        </text:list-item>
      </text:list>
      <text:p text:style-name="P1"/>
      <text:p text:style-name="P14">FOR/SINCE</text:p>
      <text:p text:style-name="P5"/>
      <text:list xml:id="list171347347108000" text:continue-numbering="true" text:style-name="L1">
        <text:list-item>
          <text:p text:style-name="P17">we say have not done something since/for…..</text:p>
        </text:list-item>
        <text:list-item>
          <text:p text:style-name="P18">FOR + period of time (for two weeks)</text:p>
        </text:list-item>
        <text:list-item>
          <text:p text:style-name="P18">SINCE + the moment in past (since I was 5)</text:p>
        </text:list-item>
        <text:list-item>
          <text:p text:style-name="P18">We DO NOT use FOR + ALL</text:p>
        </text:list-item>
        <text:list-item>
          <text:p text:style-name="P18">It is possible to leave out FOR (but not usually in negative sentences)</text:p>
          <text:p text:style-name="P18"/>
          <text:p text:style-name="P19">* They have been married (for) ten years.</text:p>
          <text:p text:style-name="P19">* They have not had a holiday <text:span text:style-name="T2">for </text:span>ten years.</text:p>
          <text:p text:style-name="P18"/>
        </text:list-item>
        <text:list-item>
          <text:p text:style-name="P21">We say It is two years SINCE I last SAW Joe.</text:p>
        </text:list-item>
        <text:list-item>
          <text:p text:style-name="P21">How long is it SINCE you last SAW Joe?</text:p>
        </text:list-item>
        <text:list-item>
          <text:p text:style-name="P21">It has been two years SINCE I last SAW Joe.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3"><text:soft-page-break/>The following verbs are not normally used in the continuous:</text:p>
      <text:p text:style-name="P13">Like</text:p>
      <text:p text:style-name="P13">Love</text:p>
      <text:p text:style-name="P13">Hate</text:p>
      <text:p text:style-name="P13">Want</text:p>
      <text:p text:style-name="P13">Need</text:p>
      <text:p text:style-name="P13">Prefer</text:p>
      <text:p text:style-name="P13">Know</text:p>
      <text:p text:style-name="P13">Realise</text:p>
      <text:p text:style-name="P13">Suppose</text:p>
      <text:p text:style-name="P13">Mean</text:p>
      <text:p text:style-name="P13">Understand</text:p>
      <text:p text:style-name="P13">Believe</text:p>
      <text:p text:style-name="P13">Remember</text:p>
      <text:p text:style-name="P13">Belong</text:p>
      <text:p text:style-name="P13">Fit</text:p>
      <text:p text:style-name="P13">Contain</text:p>
      <text:p text:style-name="P13">Seem</text:p>
      <text:p text:style-name="P13">Consist</text:p>
      <text:p text:style-name="P13"/>
      <text:p text:style-name="P22">Please note, you can use Mean and Want in present perfect continuous.</text:p>
      <text:p text:style-name="P22"/>
      <text:p text:style-name="P20">* I have been meaning to phone Jane, but I keep forgetting.</text:p>
      <text:p text:style-name="P20"/>
      <text:p text:style-name="P20"/>
      <text:list xml:id="list2820051603" text:style-name="L2">
        <text:list-item>
          <text:p text:style-name="P28"><text:bookmark text:name="docs-internal-guid-60e24fb6-7fff-0957-3b9a-b4ad56eae001"/><text:span text:style-name="T24">We can use </text:span><text:span text:style-name="T25">want</text:span><text:span text:style-name="T28"> </text:span><text:span text:style-name="T24">in the continuous form to show indirectness or politeness:</text:span></text:p>
        </text:list-item>
      </text:list>
      <text:p text:style-name="P27"><text:span text:style-name="T17">Customer: </text:span><text:span text:style-name="T22">We</text:span><text:span text:style-name="T27">’</text:span><text:span text:style-name="T20">re</text:span><text:span text:style-name="T27"> </text:span><text:span text:style-name="T20">wanting</text:span><text:span text:style-name="T27"> </text:span><text:span text:style-name="T22">to buy a new TV, but we’re not sure what to get</text:span><text:span text:style-name="T18">.</text:span></text:p>
      <text:p text:style-name="P27"><text:span text:style-name="T17">Assistant: </text:span><text:span text:style-name="T22">Okay, sir. Let me show you some of them</text:span><text:span text:style-name="T18">.</text:span></text:p>
      <text:p text:style-name="P24"><text:span text:style-name="T20">I </text:span><text:span text:style-name="T21">was</text:span><text:span text:style-name="T26"> </text:span><text:span text:style-name="T21">wanting</text:span><text:span text:style-name="T26"> </text:span><text:span text:style-name="T20">to ask you something. Are you free right now?</text:span></text:p>
      <text:list xml:id="list1145544337" text:style-name="L3">
        <text:list-item>
          <text:p text:style-name="P29"><text:span text:style-name="T23">We can also use the continuous form to emphasise an ongoing or repeated process:</text:span></text:p>
        </text:list-item>
      </text:list>
      <text:p text:style-name="P25"><text:span text:style-name="T20">We</text:span><text:span text:style-name="T26">’</text:span><text:span text:style-name="T21">d</text:span><text:span text:style-name="T26"> </text:span><text:span text:style-name="T21">been</text:span><text:span text:style-name="T26"> </text:span><text:span text:style-name="T21">wanting</text:span><text:span text:style-name="T26"> </text:span><text:span text:style-name="T20">to go to New Zealand for years, so his sixtieth birthday was a good excuse.</text:span></text:p>
      <text:p text:style-name="P26"><text:span text:style-name="T20">Now that she’s a teenager she</text:span><text:span text:style-name="T26">’</text:span><text:span text:style-name="T21">s</text:span><text:span text:style-name="T26"> </text:span><text:span text:style-name="T21">wanting</text:span><text:span text:style-name="T26"> </text:span><text:span text:style-name="T20">expensive things, you know, computers, clothes, sports stuff.</text:span></text:p>
      <text:p text:style-name="Text_20_body"><text:line-break/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3T12:03:14.771000000</meta:creation-date>
    <dc:date>2024-10-06T17:13:47.099000000</dc:date>
    <meta:editing-duration>PT1H31M17S</meta:editing-duration>
    <meta:editing-cycles>22</meta:editing-cycles>
    <meta:generator>LibreOffice/7.2.5.2$Windows_X86_64 LibreOffice_project/499f9727c189e6ef3471021d6132d4c694f357e5</meta:generator>
    <meta:document-statistic meta:table-count="0" meta:image-count="0" meta:object-count="0" meta:page-count="3" meta:paragraph-count="84" meta:word-count="681" meta:character-count="3478" meta:non-whitespace-character-count="2880"/>
  </office:meta>
</office:document-meta>
</file>