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a20" officeooo:paragraph-rsid="00063a20"/>
    </style:style>
    <style:style style:name="P2" style:family="paragraph" style:parent-style-name="Standard">
      <style:text-properties officeooo:rsid="000698e0" officeooo:paragraph-rsid="000698e0"/>
    </style:style>
    <style:style style:name="P3" style:family="paragraph" style:parent-style-name="Standard">
      <style:text-properties officeooo:rsid="0007d4d9" officeooo:paragraph-rsid="0007d4d9"/>
    </style:style>
    <style:style style:name="P4" style:family="paragraph" style:parent-style-name="Standard">
      <style:text-properties officeooo:rsid="000ab2fe" officeooo:paragraph-rsid="000ab2fe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63a20" officeooo:paragraph-rsid="00063a20" style:font-size-asian="16pt" style:font-weight-asian="bold" style:font-size-complex="16pt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063a20" officeooo:paragraph-rsid="00063a2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729fcf" loext:opacity="100%" officeooo:rsid="00063a20" officeooo:paragraph-rsid="00063a20"/>
    </style:style>
    <style:style style:name="P8" style:family="paragraph" style:parent-style-name="Standard">
      <style:text-properties fo:color="#729fcf" loext:opacity="100%" officeooo:rsid="0007d4d9" officeooo:paragraph-rsid="0007d4d9"/>
    </style:style>
    <style:style style:name="P9" style:family="paragraph" style:parent-style-name="Standard">
      <style:text-properties fo:color="#729fcf" loext:opacity="100%" officeooo:rsid="000ab2fe" officeooo:paragraph-rsid="000ab2fe"/>
    </style:style>
    <style:style style:name="P10" style:family="paragraph" style:parent-style-name="Standard">
      <style:text-properties fo:color="#77bc65" loext:opacity="100%" officeooo:rsid="00063a20" officeooo:paragraph-rsid="00063a20"/>
    </style:style>
    <style:style style:name="P11" style:family="paragraph" style:parent-style-name="Standard">
      <style:text-properties fo:color="#77bc65" loext:opacity="100%" officeooo:rsid="0007d4d9" officeooo:paragraph-rsid="0007d4d9"/>
    </style:style>
    <style:style style:name="P12" style:family="paragraph" style:parent-style-name="Standard">
      <style:text-properties fo:color="#77bc65" loext:opacity="100%" officeooo:rsid="000ab2fe" officeooo:paragraph-rsid="000ab2fe"/>
    </style:style>
    <style:style style:name="P13" style:family="paragraph" style:parent-style-name="Standard">
      <style:text-properties officeooo:rsid="00063a20" officeooo:paragraph-rsid="00063a20"/>
    </style:style>
    <style:style style:name="P14" style:family="paragraph" style:parent-style-name="Standard">
      <style:text-properties officeooo:rsid="00063a20" officeooo:paragraph-rsid="000ea78d"/>
    </style:style>
    <style:style style:name="P15" style:family="paragraph" style:parent-style-name="Standard">
      <style:text-properties officeooo:rsid="000ea78d" officeooo:paragraph-rsid="000ea78d"/>
    </style:style>
    <style:style style:name="P16" style:family="paragraph" style:parent-style-name="Standard">
      <style:text-properties fo:color="#77bc65" loext:opacity="100%" officeooo:rsid="000ea78d" officeooo:paragraph-rsid="000ea78d"/>
    </style:style>
    <style:style style:name="P17" style:family="paragraph" style:parent-style-name="Standard">
      <style:text-properties fo:color="#729fcf" loext:opacity="100%" officeooo:rsid="000ea78d" officeooo:paragraph-rsid="000ea78d"/>
    </style:style>
    <style:style style:name="T1" style:family="text">
      <style:text-properties officeooo:rsid="000698e0"/>
    </style:style>
    <style:style style:name="T2" style:family="text">
      <style:text-properties officeooo:rsid="0007d4d9"/>
    </style:style>
    <style:style style:name="T3" style:family="text">
      <style:text-properties officeooo:rsid="0009b127"/>
    </style:style>
    <style:style style:name="T4" style:family="text">
      <style:text-properties officeooo:rsid="000ab2fe"/>
    </style:style>
    <style:style style:name="T5" style:family="text">
      <style:text-properties officeooo:rsid="000dc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esent perfect vs. Past tense</text:p>
      <text:p text:style-name="P1"/>
      <text:p text:style-name="P6">Present perfect</text:p>
      <text:p text:style-name="P1">- Is a Present tense. It always tells us about the situation now.</text:p>
      <text:p text:style-name="P1">- the situation has not changed</text:p>
      <text:p text:style-name="P1">- new or recent happenings</text:p>
      <text:p text:style-name="P1">- <text:span text:style-name="T3">period of time that continuous until now (today, this week, since 1985)</text:span></text:p>
      <text:p text:style-name="P1"/>
      <text:p text:style-name="P1"/>
      <text:p text:style-name="P6">Past tense</text:p>
      <text:p text:style-name="P1">- Tells us only about the past.</text:p>
      <text:p text:style-name="P1">- the situation now is different.</text:p>
      <text:p text:style-name="P1">- things are not new or recent</text:p>
      <text:p text:style-name="P1">- <text:span text:style-name="T2">fnished time </text:span><text:span text:style-name="T3">in past </text:span><text:span text:style-name="T2">(yesterday, 10 minutes ago, in 1999)</text:span></text:p>
      <text:p text:style-name="P1">- <text:span text:style-name="T2">We ask When? Or What time?</text:span></text:p>
      <text:p text:style-name="P1"/>
      <text:p text:style-name="P1"/>
      <text:p text:style-name="P1"/>
      <text:p text:style-name="P1">- <text:span text:style-name="T1">We use present perfect to give a new information, but if we continue to talk about it, we normally use past tense.</text:span></text:p>
      <text:p text:style-name="P1"/>
      <text:p text:style-name="P1">*<text:span text:style-name="T1">A: Ow! I have burnt myself!</text:span></text:p>
      <text:p text:style-name="P2">B: How did you do that?</text:p>
      <text:p text:style-name="P2">A: I picked up a hot dish.</text:p>
      <text:p text:style-name="P1"/>
      <text:p text:style-name="P1"/>
      <text:p text:style-name="P16">* We have been married for 10 years. (we are still married)</text:p>
      <text:p text:style-name="P15">x</text:p>
      <text:p text:style-name="P17">* We were married for 10 years. (we are divorced).</text:p>
      <text:p text:style-name="P14">-------------------------------------------------------------------------------------------------------------------</text:p>
      <text:p text:style-name="P1"/>
      <text:p text:style-name="P10">* Did you know that somebody has invented a new type of washing machine?</text:p>
      <text:p text:style-name="P1">X</text:p>
      <text:p text:style-name="P7">* Who invented the telephone?</text:p>
      <text:p text:style-name="P1">-------------------------------------------------------------------------------------------------------------------</text:p>
      <text:p text:style-name="P10">* Tom has lost his keys = he does not have his keys now</text:p>
      <text:p text:style-name="P1">X</text:p>
      <text:p text:style-name="P7">* Tom lost his keys. = This does not tell us whether he has the key now or not. It tells us only that he lost his keys at some time in past.</text:p>
      <text:p text:style-name="P1">-------------------------------------------------------------------------------------------------------------------</text:p>
      <text:p text:style-name="P10">* <text:span text:style-name="T2">Tom has lost his key. He can not get into the house.</text:span></text:p>
      <text:p text:style-name="P3">X</text:p>
      <text:p text:style-name="P8">* Tom lost his key yesterday. He could not get into the house.</text:p>
      <text:p text:style-name="P3">------------------------------<text:span text:style-name="T5">-------------------------------------------------------------------------------------</text:span></text:p>
      <text:p text:style-name="P11">* <text:span text:style-name="T4">It has not rained this week.</text:span></text:p>
      <text:p text:style-name="P4">X</text:p>
      <text:p text:style-name="P9">* It did not rain last week.</text:p>
      <text:p text:style-name="P4">--------------------------------------------------------------------------------------------------------------------</text:p>
      <text:p text:style-name="P12">* We have been waiting for an hour. (we are still waiting now)</text:p>
      <text:p text:style-name="P4">X</text:p>
      <text:p text:style-name="P9">* We waited (were waiting) for an hour (we are no longer waiting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22:55:51.278000000</meta:creation-date>
    <meta:generator>LibreOffice/7.2.5.2$Windows_X86_64 LibreOffice_project/499f9727c189e6ef3471021d6132d4c694f357e5</meta:generator>
    <dc:date>2024-10-13T19:26:23.706000000</dc:date>
    <meta:editing-duration>P3DT3H49M19S</meta:editing-duration>
    <meta:editing-cycles>10</meta:editing-cycles>
    <meta:document-statistic meta:table-count="0" meta:image-count="0" meta:object-count="0" meta:page-count="1" meta:paragraph-count="39" meta:word-count="291" meta:character-count="1913" meta:non-whitespace-character-count="1661"/>
  </office:meta>
</office:document-meta>
</file>