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16d97"/>
    </style:style>
    <style:style style:name="P2" style:family="paragraph" style:parent-style-name="Text_20_body">
      <style:paragraph-properties fo:text-align="center" style:justify-single-word="false"/>
    </style:style>
    <style:style style:name="P3" style:family="paragraph" style:parent-style-name="Standard">
      <style:text-properties officeooo:rsid="00116d97" officeooo:paragraph-rsid="00116d97"/>
    </style:style>
    <style:style style:name="P4" style:family="paragraph" style:parent-style-name="Text_20_body">
      <style:text-properties officeooo:rsid="00116d97" officeooo:paragraph-rsid="00116d97"/>
    </style:style>
    <style:style style:name="P5" style:family="paragraph" style:parent-style-name="Text_20_body">
      <style:text-properties officeooo:rsid="00116d97"/>
    </style:style>
    <style:style style:name="T1" style:family="text">
      <style:text-properties fo:font-size="16pt" style:text-underline-style="solid" style:text-underline-width="auto" style:text-underline-color="font-color" fo:font-weight="bold" officeooo:rsid="00116d97" style:font-size-asian="16pt" style:font-weight-asian="bold" style:font-size-complex="16pt"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1">Přítomný čas prostý a průběhový</text:span></text:span></text:p>
      <text:p text:style-name="P2"><text:span text:style-name="Emphasis"><text:span text:style-name="T2">(Present Simple / Present Continuous)</text:span></text:span></text:p>
      <text:p text:style-name="Text_20_body">Today many people .......... (realise) how important nature .......... (be) in their everyday lives. While some people .......... (live) in big cities and .......... (work) in offices, they often .......... (dream) about quiet places far away from noise and stress. At the moment, more and more people .......... (look) for ways to relax in nature.</text:p>
      <text:p text:style-name="Text_20_body">Right now, I .......... (sit) at home and .......... (think) about my last trip to the mountains. I usually .......... (travel) once or twice a year, but this year I .......... (plan) something special. Many people .......... (say) that nature .......... (help) them feel calmer and happier, and I completely agree.</text:p>
      <text:p text:style-name="Text_20_body">When I .......... (walk) in the forest, I often .......... (feel) relaxed. Birds .......... (sing), the wind .......... (blow) gently, and everything .......... (seem) peaceful. At the moment, people all over the world .......... (try) to spend more time outside because they .......... (believe) it .......... (improve) their mental health.</text:p>
      <text:p text:style-name="Text_20_body">Some people usually .......... (prefer) the sea, while others .......... (choose) the mountains. My friend Anna .......... (love) hiking, and she .......... (go) to the mountains whenever she .......... (have) free time. Right now, she .......... (stay) near a lake and .......... (send) me photos every day. In the pictures, she .......... (sit) by the water and .......... (watch) the sunset.</text:p>
      <text:p text:style-name="Text_20_body">In modern life, many people .......... (use) their phones all the time, but at the moment, some of them .......... (try) to disconnect. They .......... (leave) their phones at home and .......... (enjoy) the silence. This change .......... (become) more popular because people .......... (understand) that constant noise .......... (cause) stress.</text:p>
      <text:p text:style-name="Text_20_body">Every weekend, families .......... (go) to parks, forests, or lakes. Parents .......... (walk), children .......... (play), and everyone .......... (breathe) fresh air. Right now, my neighbours .......... (have) a picnic in the park. They .......... (laugh), they .......... (talk), and they really .......... (enjoy) the moment.</text:p>
      <text:p text:style-name="Text_20_body">In general, nature .......... (offer) something for everyone. Some people .......... (look) for adventure, others .......... (want) peace and quiet. At the moment, I .......... (write) this text and .......... (hope) that more people .......... (learn) how important it .......... (be) to slow down and enjoy simple things in life.</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Řešení:</text:p>
      <text:p text:style-name="P3"><text:soft-page-break/></text:p>
      <text:p text:style-name="P3"/>
      <text:p text:style-name="P4">Today many people <text:span text:style-name="Strong_20_Emphasis">realise</text:span> how important nature <text:span text:style-name="Strong_20_Emphasis">is</text:span> in their everyday lives. While some people <text:span text:style-name="Strong_20_Emphasis">live</text:span> in big cities and <text:span text:style-name="Strong_20_Emphasis">work</text:span> in offices, they often <text:span text:style-name="Strong_20_Emphasis">dream</text:span> about quiet places far away from noise and stress. At the moment, more and more people <text:span text:style-name="Strong_20_Emphasis">are looking</text:span> for ways to relax in nature.</text:p>
      <text:p text:style-name="P5">Right now, I <text:span text:style-name="Strong_20_Emphasis">am sitting</text:span> at home and <text:span text:style-name="Strong_20_Emphasis">am thinking</text:span> about my last trip to the mountains. I usually <text:span text:style-name="Strong_20_Emphasis">travel</text:span> once or twice a year, but this year I <text:span text:style-name="Strong_20_Emphasis">am planning</text:span> something special. Many people <text:span text:style-name="Strong_20_Emphasis">say</text:span> that nature <text:span text:style-name="Strong_20_Emphasis">helps</text:span> them feel calmer and happier, and I completely agree.</text:p>
      <text:p text:style-name="P5">When I <text:span text:style-name="Strong_20_Emphasis">walk</text:span> in the forest, I often <text:span text:style-name="Strong_20_Emphasis">feel</text:span> relaxed. Birds <text:span text:style-name="Strong_20_Emphasis">are singing</text:span>, the wind <text:span text:style-name="Strong_20_Emphasis">is blowing</text:span> gently, and everything <text:span text:style-name="Strong_20_Emphasis">seems</text:span> peaceful. At the moment, people all over the world <text:span text:style-name="Strong_20_Emphasis">are trying</text:span> to spend more time outside because they <text:span text:style-name="Strong_20_Emphasis">believe</text:span> it <text:span text:style-name="Strong_20_Emphasis">improves</text:span> their mental health.</text:p>
      <text:p text:style-name="P5">Some people usually <text:span text:style-name="Strong_20_Emphasis">prefer</text:span> the sea, while others <text:span text:style-name="Strong_20_Emphasis">choose</text:span> the mountains. My friend Anna <text:span text:style-name="Strong_20_Emphasis">loves</text:span> hiking, and she <text:span text:style-name="Strong_20_Emphasis">goes</text:span> to the mountains whenever she <text:span text:style-name="Strong_20_Emphasis">has</text:span> free time. Right now, she <text:span text:style-name="Strong_20_Emphasis">is staying</text:span> near a lake and <text:span text:style-name="Strong_20_Emphasis">is sending</text:span> me photos every day. In the pictures, she <text:span text:style-name="Strong_20_Emphasis">is sitting</text:span> by the water and <text:span text:style-name="Strong_20_Emphasis">is watching</text:span> the sunset.</text:p>
      <text:p text:style-name="P5">In modern life, many people <text:span text:style-name="Strong_20_Emphasis">use</text:span> their phones all the time, but at the moment, some of them <text:span text:style-name="Strong_20_Emphasis">are trying</text:span> to disconnect. They <text:span text:style-name="Strong_20_Emphasis">are leaving</text:span> their phones at home and <text:span text:style-name="Strong_20_Emphasis">are enjoying</text:span> the silence. This change <text:span text:style-name="Strong_20_Emphasis">is becoming</text:span> more popular because people <text:span text:style-name="Strong_20_Emphasis">understand</text:span> that constant noise <text:span text:style-name="Strong_20_Emphasis">causes</text:span> stress.</text:p>
      <text:p text:style-name="P5">Every weekend, families <text:span text:style-name="Strong_20_Emphasis">go</text:span> to parks, forests, or lakes. Parents <text:span text:style-name="Strong_20_Emphasis">walk</text:span>, children <text:span text:style-name="Strong_20_Emphasis">play</text:span>, and everyone <text:span text:style-name="Strong_20_Emphasis">breathes</text:span> fresh air. Right now, my neighbours <text:span text:style-name="Strong_20_Emphasis">are having</text:span> a picnic in the park. They <text:span text:style-name="Strong_20_Emphasis">are laughing</text:span>, they <text:span text:style-name="Strong_20_Emphasis">are talking</text:span>, and they really <text:span text:style-name="Strong_20_Emphasis">are enjoying</text:span> the moment.</text:p>
      <text:p text:style-name="P5">In general, nature <text:span text:style-name="Strong_20_Emphasis">offers</text:span> something for everyone. Some people <text:span text:style-name="Strong_20_Emphasis">look</text:span> for adventure, others <text:span text:style-name="Strong_20_Emphasis">want</text:span> peace and quiet. At the moment, I <text:span text:style-name="Strong_20_Emphasis">am writing</text:span> this text and <text:span text:style-name="Strong_20_Emphasis">hope</text:span> that more people <text:span text:style-name="Strong_20_Emphasis">learn</text:span> how important it <text:span text:style-name="Strong_20_Emphasis">is</text:span> to slow down and enjoy simple things in life.</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8T11:43:17.552678900</meta:creation-date>
    <dc:date>2026-01-28T11:45:08.777084200</dc:date>
    <meta:editing-duration>PT1M51S</meta:editing-duration>
    <meta:editing-cycles>1</meta:editing-cycles>
    <meta:document-statistic meta:table-count="0" meta:image-count="0" meta:object-count="0" meta:page-count="2" meta:paragraph-count="17" meta:word-count="708" meta:character-count="4359" meta:non-whitespace-character-count="3668"/>
    <meta:generator>LibreOffice/25.2.7.2$Windows_X86_64 LibreOffice_project/5cbfd1ab6520636bb5f7b99185aa69bd7456825d</meta:generator>
  </office:meta>
</office:document-meta>
</file>